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83</text:p>
          </table:table-cell>
          <table:table-cell table:number-columns-repeated="4" table:style-name="ce10"/>
          <table:table-cell office:value-type="string" table:style-name="ce12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2" table:style-name="ce16">
            <text:p>8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5" table:style-name="ce17">
            <text:p>13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3:109</text:p>
          </table:table-cell>
          <table:covered-table-cell/>
          <table:table-cell office:value-type="float" office:value="2325451.42" table:style-name="ce20">
            <text:p>2325451,4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0:166</text:p>
          </table:table-cell>
          <table:covered-table-cell/>
          <table:table-cell office:value-type="float" office:value="1395688.53" table:style-name="ce20">
            <text:p>1395688,5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5:212</text:p>
          </table:table-cell>
          <table:covered-table-cell/>
          <table:table-cell office:value-type="float" office:value="631757.74" table:style-name="ce20">
            <text:p>631757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77</text:p>
          </table:table-cell>
          <table:covered-table-cell/>
          <table:table-cell office:value-type="float" office:value="8159255.9199999999" table:style-name="ce20">
            <text:p>8159255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13:230</text:p>
          </table:table-cell>
          <table:covered-table-cell/>
          <table:table-cell office:value-type="float" office:value="2822550.76" table:style-name="ce20">
            <text:p>2822550,7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5:272</text:p>
          </table:table-cell>
          <table:covered-table-cell/>
          <table:table-cell office:value-type="float" office:value="987438.91" table:style-name="ce20">
            <text:p>987438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200006:61</text:p>
          </table:table-cell>
          <table:covered-table-cell/>
          <table:table-cell office:value-type="float" office:value="10199872.18" table:style-name="ce20">
            <text:p>10199872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14:428</text:p>
          </table:table-cell>
          <table:covered-table-cell/>
          <table:table-cell office:value-type="float" office:value="1034643.24" table:style-name="ce20">
            <text:p>1034643,2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7:345</text:p>
          </table:table-cell>
          <table:covered-table-cell/>
          <table:table-cell office:value-type="float" office:value="335375.95" table:style-name="ce20">
            <text:p>335375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715</text:p>
          </table:table-cell>
          <table:covered-table-cell/>
          <table:table-cell office:value-type="float" office:value="806150.01" table:style-name="ce20">
            <text:p>806150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0:49</text:p>
          </table:table-cell>
          <table:covered-table-cell/>
          <table:table-cell office:value-type="float" office:value="317859.65999999997" table:style-name="ce20">
            <text:p>317859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736</text:p>
          </table:table-cell>
          <table:covered-table-cell/>
          <table:table-cell office:value-type="float" office:value="650348.46" table:style-name="ce20">
            <text:p>650348,4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3:1358</text:p>
          </table:table-cell>
          <table:covered-table-cell/>
          <table:table-cell office:value-type="float" office:value="707688.49" table:style-name="ce20">
            <text:p>707688,4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900013:207</text:p>
          </table:table-cell>
          <table:covered-table-cell/>
          <table:table-cell office:value-type="float" office:value="252831.84" table:style-name="ce20">
            <text:p>252831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6:733</text:p>
          </table:table-cell>
          <table:covered-table-cell/>
          <table:table-cell office:value-type="float" office:value="384463.42" table:style-name="ce20">
            <text:p>384463,4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1693</text:p>
          </table:table-cell>
          <table:covered-table-cell/>
          <table:table-cell office:value-type="float" office:value="87077.119999999995" table:style-name="ce20">
            <text:p>87077,1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300001:263</text:p>
          </table:table-cell>
          <table:covered-table-cell/>
          <table:table-cell office:value-type="float" office:value="65559.63" table:style-name="ce20">
            <text:p>65559,6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08:46</text:p>
          </table:table-cell>
          <table:covered-table-cell/>
          <table:table-cell office:value-type="float" office:value="461032.07" table:style-name="ce20">
            <text:p>461032,0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100003:257</text:p>
          </table:table-cell>
          <table:covered-table-cell/>
          <table:table-cell office:value-type="float" office:value="772447.2" table:style-name="ce20">
            <text:p>772447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100004:160</text:p>
          </table:table-cell>
          <table:covered-table-cell/>
          <table:table-cell office:value-type="float" office:value="255183.45" table:style-name="ce20">
            <text:p>255183,4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100007:242</text:p>
          </table:table-cell>
          <table:covered-table-cell/>
          <table:table-cell office:value-type="float" office:value="492435.09" table:style-name="ce20">
            <text:p>492435,0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300010:554</text:p>
          </table:table-cell>
          <table:covered-table-cell/>
          <table:table-cell office:value-type="float" office:value="6467338.2300000004" table:style-name="ce20">
            <text:p>6467338,2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2200006:143</text:p>
          </table:table-cell>
          <table:covered-table-cell/>
          <table:table-cell office:value-type="float" office:value="334567" table:style-name="ce20">
            <text:p>334567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22:1042</text:p>
          </table:table-cell>
          <table:covered-table-cell/>
          <table:table-cell office:value-type="float" office:value="1124424.6399999999" table:style-name="ce20">
            <text:p>1124424,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5:602</text:p>
          </table:table-cell>
          <table:covered-table-cell/>
          <table:table-cell office:value-type="float" office:value="573679.07999999996" table:style-name="ce20">
            <text:p>573679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2044</text:p>
          </table:table-cell>
          <table:covered-table-cell/>
          <table:table-cell office:value-type="float" office:value="514596.58" table:style-name="ce20">
            <text:p>514596,5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501:1855</text:p>
          </table:table-cell>
          <table:covered-table-cell/>
          <table:table-cell office:value-type="float" office:value="222065.32" table:style-name="ce20">
            <text:p>222065,3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501:505</text:p>
          </table:table-cell>
          <table:covered-table-cell/>
          <table:table-cell office:value-type="float" office:value="173863.12" table:style-name="ce20">
            <text:p>173863,1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901:4113</text:p>
          </table:table-cell>
          <table:covered-table-cell/>
          <table:table-cell office:value-type="float" office:value="164674.97" table:style-name="ce20">
            <text:p>164674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502:1286</text:p>
          </table:table-cell>
          <table:covered-table-cell/>
          <table:table-cell office:value-type="float" office:value="159762.5" table:style-name="ce20">
            <text:p>159762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4:1054</text:p>
          </table:table-cell>
          <table:covered-table-cell/>
          <table:table-cell office:value-type="float" office:value="153160.31" table:style-name="ce20">
            <text:p>153160,3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801:3585</text:p>
          </table:table-cell>
          <table:covered-table-cell/>
          <table:table-cell office:value-type="float" office:value="772401.54" table:style-name="ce20">
            <text:p>772401,5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801:3587</text:p>
          </table:table-cell>
          <table:covered-table-cell/>
          <table:table-cell office:value-type="float" office:value="3571422.33" table:style-name="ce20">
            <text:p>3571422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801:3589</text:p>
          </table:table-cell>
          <table:covered-table-cell/>
          <table:table-cell office:value-type="float" office:value="2367179.39" table:style-name="ce20">
            <text:p>2367179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114:302</text:p>
          </table:table-cell>
          <table:covered-table-cell/>
          <table:table-cell office:value-type="float" office:value="144822.88" table:style-name="ce20">
            <text:p>144822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10001:39</text:p>
          </table:table-cell>
          <table:covered-table-cell/>
          <table:table-cell office:value-type="float" office:value="1052996.1100000001" table:style-name="ce20">
            <text:p>1052996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097</text:p>
          </table:table-cell>
          <table:covered-table-cell/>
          <table:table-cell office:value-type="float" office:value="4380888.82" table:style-name="ce20">
            <text:p>4380888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407</text:p>
          </table:table-cell>
          <table:covered-table-cell/>
          <table:table-cell office:value-type="float" office:value="3061767.96" table:style-name="ce20">
            <text:p>3061767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2:953</text:p>
          </table:table-cell>
          <table:covered-table-cell/>
          <table:table-cell office:value-type="float" office:value="396851.77" table:style-name="ce20">
            <text:p>396851,7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13:439</text:p>
          </table:table-cell>
          <table:covered-table-cell/>
          <table:table-cell office:value-type="float" office:value="8615102.3599999994" table:style-name="ce20">
            <text:p>8615102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8:776</text:p>
          </table:table-cell>
          <table:covered-table-cell/>
          <table:table-cell office:value-type="float" office:value="4498492.91" table:style-name="ce20">
            <text:p>4498492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6:286</text:p>
          </table:table-cell>
          <table:covered-table-cell/>
          <table:table-cell office:value-type="float" office:value="2143999.44" table:style-name="ce20">
            <text:p>2143999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7:344</text:p>
          </table:table-cell>
          <table:covered-table-cell/>
          <table:table-cell office:value-type="float" office:value="2785465.85" table:style-name="ce20">
            <text:p>2785465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026</text:p>
          </table:table-cell>
          <table:covered-table-cell/>
          <table:table-cell office:value-type="float" office:value="265482174.34" table:style-name="ce20">
            <text:p>265482174,3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028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029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031</text:p>
          </table:table-cell>
          <table:covered-table-cell/>
          <table:table-cell office:value-type="float" office:value="1736050.44" table:style-name="ce20">
            <text:p>1736050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032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034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035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037</text:p>
          </table:table-cell>
          <table:covered-table-cell/>
          <table:table-cell office:value-type="float" office:value="1089034.8500000001" table:style-name="ce20">
            <text:p>1089034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038</text:p>
          </table:table-cell>
          <table:covered-table-cell/>
          <table:table-cell office:value-type="float" office:value="1734383.78" table:style-name="ce20">
            <text:p>1734383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040</text:p>
          </table:table-cell>
          <table:covered-table-cell/>
          <table:table-cell office:value-type="float" office:value="1429534.2" table:style-name="ce20">
            <text:p>1429534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041</text:p>
          </table:table-cell>
          <table:covered-table-cell/>
          <table:table-cell office:value-type="float" office:value="1795160.26" table:style-name="ce20">
            <text:p>1795160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043</text:p>
          </table:table-cell>
          <table:covered-table-cell/>
          <table:table-cell office:value-type="float" office:value="1086878.99" table:style-name="ce20">
            <text:p>1086878,9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5044</text:p>
          </table:table-cell>
          <table:covered-table-cell/>
          <table:table-cell office:value-type="float" office:value="1021470.51" table:style-name="ce20">
            <text:p>1021470,5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5046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5047</text:p>
          </table:table-cell>
          <table:covered-table-cell/>
          <table:table-cell office:value-type="float" office:value="1737714.82" table:style-name="ce20">
            <text:p>1737714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5049</text:p>
          </table:table-cell>
          <table:covered-table-cell/>
          <table:table-cell office:value-type="float" office:value="1793540.55" table:style-name="ce20">
            <text:p>1793540,5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050</text:p>
          </table:table-cell>
          <table:covered-table-cell/>
          <table:table-cell office:value-type="float" office:value="1021470.51" table:style-name="ce20">
            <text:p>1021470,5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052</text:p>
          </table:table-cell>
          <table:covered-table-cell/>
          <table:table-cell office:value-type="float" office:value="1796777.67" table:style-name="ce20">
            <text:p>1796777,6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053</text:p>
          </table:table-cell>
          <table:covered-table-cell/>
          <table:table-cell office:value-type="float" office:value="1739378.47" table:style-name="ce20">
            <text:p>1739378,4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055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5056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058</text:p>
          </table:table-cell>
          <table:covered-table-cell/>
          <table:table-cell office:value-type="float" office:value="77878.86" table:style-name="ce20">
            <text:p>77878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059</text:p>
          </table:table-cell>
          <table:covered-table-cell/>
          <table:table-cell office:value-type="float" office:value="88498.7" table:style-name="ce20">
            <text:p>88498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5061</text:p>
          </table:table-cell>
          <table:covered-table-cell/>
          <table:table-cell office:value-type="float" office:value="59294.13" table:style-name="ce20">
            <text:p>59294,1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5062</text:p>
          </table:table-cell>
          <table:covered-table-cell/>
          <table:table-cell office:value-type="float" office:value="61064.1" table:style-name="ce20">
            <text:p>61064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101001:5064</text:p>
          </table:table-cell>
          <table:covered-table-cell/>
          <table:table-cell office:value-type="float" office:value="86728.73" table:style-name="ce20">
            <text:p>86728,7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101001:5065</text:p>
          </table:table-cell>
          <table:covered-table-cell/>
          <table:table-cell office:value-type="float" office:value="68144" table:style-name="ce20">
            <text:p>68144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101001:5067</text:p>
          </table:table-cell>
          <table:covered-table-cell/>
          <table:table-cell office:value-type="float" office:value="36284.47" table:style-name="ce20">
            <text:p>36284,4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101001:5068</text:p>
          </table:table-cell>
          <table:covered-table-cell/>
          <table:table-cell office:value-type="float" office:value="46019.32" table:style-name="ce20">
            <text:p>46019,3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101001:5070</text:p>
          </table:table-cell>
          <table:covered-table-cell/>
          <table:table-cell office:value-type="float" office:value="65489.04" table:style-name="ce20">
            <text:p>65489,0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101001:5071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101001:5073</text:p>
          </table:table-cell>
          <table:covered-table-cell/>
          <table:table-cell office:value-type="float" office:value="78763.839999999997" table:style-name="ce20">
            <text:p>7876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101001:5074</text:p>
          </table:table-cell>
          <table:covered-table-cell/>
          <table:table-cell office:value-type="float" office:value="61064.1" table:style-name="ce20">
            <text:p>61064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101001:5076</text:p>
          </table:table-cell>
          <table:covered-table-cell/>
          <table:table-cell office:value-type="float" office:value="49559.27" table:style-name="ce20">
            <text:p>49559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101001:5077</text:p>
          </table:table-cell>
          <table:covered-table-cell/>
          <table:table-cell office:value-type="float" office:value="80533.820000000007" table:style-name="ce20">
            <text:p>80533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101001:5079</text:p>
          </table:table-cell>
          <table:covered-table-cell/>
          <table:table-cell office:value-type="float" office:value="87613.71" table:style-name="ce20">
            <text:p>87613,7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101001:5080</text:p>
          </table:table-cell>
          <table:covered-table-cell/>
          <table:table-cell office:value-type="float" office:value="76108.88" table:style-name="ce20">
            <text:p>76108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082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5083</text:p>
          </table:table-cell>
          <table:covered-table-cell/>
          <table:table-cell office:value-type="float" office:value="76108.88" table:style-name="ce20">
            <text:p>76108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101001:5085</text:p>
          </table:table-cell>
          <table:covered-table-cell/>
          <table:table-cell office:value-type="float" office:value="39824.42" table:style-name="ce20">
            <text:p>39824,4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101001:5086</text:p>
          </table:table-cell>
          <table:covered-table-cell/>
          <table:table-cell office:value-type="float" office:value="69028.990000000005" table:style-name="ce20">
            <text:p>69028,9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101001:5088</text:p>
          </table:table-cell>
          <table:covered-table-cell/>
          <table:table-cell office:value-type="float" office:value="71683.95" table:style-name="ce20">
            <text:p>7168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101001:5089</text:p>
          </table:table-cell>
          <table:covered-table-cell/>
          <table:table-cell office:value-type="float" office:value="87613.71" table:style-name="ce20">
            <text:p>87613,7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101001:5091</text:p>
          </table:table-cell>
          <table:covered-table-cell/>
          <table:table-cell office:value-type="float" office:value="54869.19" table:style-name="ce20">
            <text:p>54869,1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101001:5092</text:p>
          </table:table-cell>
          <table:covered-table-cell/>
          <table:table-cell office:value-type="float" office:value="61949.09" table:style-name="ce20">
            <text:p>61949,0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101001:5094</text:p>
          </table:table-cell>
          <table:covered-table-cell/>
          <table:table-cell office:value-type="float" office:value="81418.8" table:style-name="ce20">
            <text:p>81418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101001:5095</text:p>
          </table:table-cell>
          <table:covered-table-cell/>
          <table:table-cell office:value-type="float" office:value="57524.160000000003" table:style-name="ce20">
            <text:p>57524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101001:5097</text:p>
          </table:table-cell>
          <table:covered-table-cell/>
          <table:table-cell office:value-type="float" office:value="53099.22" table:style-name="ce20">
            <text:p>53099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101001:5098</text:p>
          </table:table-cell>
          <table:covered-table-cell/>
          <table:table-cell office:value-type="float" office:value="57524.160000000003" table:style-name="ce20">
            <text:p>57524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101001:5100</text:p>
          </table:table-cell>
          <table:covered-table-cell/>
          <table:table-cell office:value-type="float" office:value="56639.17" table:style-name="ce20">
            <text:p>56639,1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101001:5101</text:p>
          </table:table-cell>
          <table:covered-table-cell/>
          <table:table-cell office:value-type="float" office:value="69913.97" table:style-name="ce20">
            <text:p>69913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101001:5103</text:p>
          </table:table-cell>
          <table:covered-table-cell/>
          <table:table-cell office:value-type="float" office:value="55754.18" table:style-name="ce20">
            <text:p>55754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101001:5104</text:p>
          </table:table-cell>
          <table:covered-table-cell/>
          <table:table-cell office:value-type="float" office:value="1796777.67" table:style-name="ce20">
            <text:p>1796777,6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101001:5106</text:p>
          </table:table-cell>
          <table:covered-table-cell/>
          <table:table-cell office:value-type="float" office:value="58409.14" table:style-name="ce20">
            <text:p>58409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101001:5107</text:p>
          </table:table-cell>
          <table:covered-table-cell/>
          <table:table-cell office:value-type="float" office:value="55754.18" table:style-name="ce20">
            <text:p>55754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2101001:5109</text:p>
          </table:table-cell>
          <table:covered-table-cell/>
          <table:table-cell office:value-type="float" office:value="287377.36" table:style-name="ce20">
            <text:p>287377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2101001:5110</text:p>
          </table:table-cell>
          <table:covered-table-cell/>
          <table:table-cell office:value-type="float" office:value="289854.75" table:style-name="ce20">
            <text:p>289854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2101001:5112</text:p>
          </table:table-cell>
          <table:covered-table-cell/>
          <table:table-cell office:value-type="float" office:value="28664.92" table:style-name="ce20">
            <text:p>28664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2101001:5113</text:p>
          </table:table-cell>
          <table:covered-table-cell/>
          <table:table-cell office:value-type="float" office:value="112330.33" table:style-name="ce20">
            <text:p>112330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2101001:5115</text:p>
          </table:table-cell>
          <table:covered-table-cell/>
          <table:table-cell office:value-type="float" office:value="1435234.67" table:style-name="ce20">
            <text:p>1435234,6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2101001:5116</text:p>
          </table:table-cell>
          <table:covered-table-cell/>
          <table:table-cell office:value-type="float" office:value="36348280.75" table:style-name="ce20">
            <text:p>36348280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2101001:5118</text:p>
          </table:table-cell>
          <table:covered-table-cell/>
          <table:table-cell office:value-type="float" office:value="1529581.34" table:style-name="ce20">
            <text:p>1529581,3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101001:5119</text:p>
          </table:table-cell>
          <table:covered-table-cell/>
          <table:table-cell office:value-type="float" office:value="1082562.6200000001" table:style-name="ce20">
            <text:p>1082562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2101001:5121</text:p>
          </table:table-cell>
          <table:covered-table-cell/>
          <table:table-cell office:value-type="float" office:value="1803236.44" table:style-name="ce20">
            <text:p>1803236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2101001:5122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2101001:5124</text:p>
          </table:table-cell>
          <table:covered-table-cell/>
          <table:table-cell office:value-type="float" office:value="1082562.6200000001" table:style-name="ce20">
            <text:p>1082562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2101001:5125</text:p>
          </table:table-cell>
          <table:covered-table-cell/>
          <table:table-cell office:value-type="float" office:value="1741040.6" table:style-name="ce20">
            <text:p>1741040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101001:5127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2101001:5128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2101001:5130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2101001:5131</text:p>
          </table:table-cell>
          <table:covered-table-cell/>
          <table:table-cell office:value-type="float" office:value="1737714.82" table:style-name="ce20">
            <text:p>1737714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2101001:5133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2101001:5134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101001:5136</text:p>
          </table:table-cell>
          <table:covered-table-cell/>
          <table:table-cell office:value-type="float" office:value="1737714.82" table:style-name="ce20">
            <text:p>1737714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101001:5137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101001:5139</text:p>
          </table:table-cell>
          <table:covered-table-cell/>
          <table:table-cell office:value-type="float" office:value="1014851.05" table:style-name="ce20">
            <text:p>1014851,0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101001:5140</text:p>
          </table:table-cell>
          <table:covered-table-cell/>
          <table:table-cell office:value-type="float" office:value="869258.4" table:style-name="ce20">
            <text:p>869258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101001:5142</text:p>
          </table:table-cell>
          <table:covered-table-cell/>
          <table:table-cell office:value-type="float" office:value="1741040.6" table:style-name="ce20">
            <text:p>1741040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2101001:5143</text:p>
          </table:table-cell>
          <table:covered-table-cell/>
          <table:table-cell office:value-type="float" office:value="1806458.1" table:style-name="ce20">
            <text:p>1806458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2101001:5145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2101001:5146</text:p>
          </table:table-cell>
          <table:covered-table-cell/>
          <table:table-cell office:value-type="float" office:value="1082562.6200000001" table:style-name="ce20">
            <text:p>1082562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2101001:5148</text:p>
          </table:table-cell>
          <table:covered-table-cell/>
          <table:table-cell office:value-type="float" office:value="1318940.3799999999" table:style-name="ce20">
            <text:p>1318940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2101001:5149</text:p>
          </table:table-cell>
          <table:covered-table-cell/>
          <table:table-cell office:value-type="float" office:value="800651.12" table:style-name="ce20">
            <text:p>800651,1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2101001:5151</text:p>
          </table:table-cell>
          <table:covered-table-cell/>
          <table:table-cell office:value-type="float" office:value="925080.93" table:style-name="ce20">
            <text:p>92508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2101001:5152</text:p>
          </table:table-cell>
          <table:covered-table-cell/>
          <table:table-cell office:value-type="float" office:value="1318940.3799999999" table:style-name="ce20">
            <text:p>1318940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2101001:5154</text:p>
          </table:table-cell>
          <table:covered-table-cell/>
          <table:table-cell office:value-type="float" office:value="934288.33" table:style-name="ce20">
            <text:p>934288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2101001:5155</text:p>
          </table:table-cell>
          <table:covered-table-cell/>
          <table:table-cell office:value-type="float" office:value="1328653.3999999999" table:style-name="ce20">
            <text:p>1328653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2101001:5157</text:p>
          </table:table-cell>
          <table:covered-table-cell/>
          <table:table-cell office:value-type="float" office:value="1548361.68" table:style-name="ce20">
            <text:p>1548361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2101001:5158</text:p>
          </table:table-cell>
          <table:covered-table-cell/>
          <table:table-cell office:value-type="float" office:value="934288.33" table:style-name="ce20">
            <text:p>934288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2101001:5160</text:p>
          </table:table-cell>
          <table:covered-table-cell/>
          <table:table-cell office:value-type="float" office:value="1546549.6" table:style-name="ce20">
            <text:p>1546549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2101001:5161</text:p>
          </table:table-cell>
          <table:covered-table-cell/>
          <table:table-cell office:value-type="float" office:value="1548361.68" table:style-name="ce20">
            <text:p>1548361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2101001:5163</text:p>
          </table:table-cell>
          <table:covered-table-cell/>
          <table:table-cell office:value-type="float" office:value="941082.06" table:style-name="ce20">
            <text:p>941082,0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2101001:5164</text:p>
          </table:table-cell>
          <table:covered-table-cell/>
          <table:table-cell office:value-type="float" office:value="1336554.29" table:style-name="ce20">
            <text:p>1336554,2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2101001:5166</text:p>
          </table:table-cell>
          <table:covered-table-cell/>
          <table:table-cell office:value-type="float" office:value="1546549.6" table:style-name="ce20">
            <text:p>1546549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2101001:5167</text:p>
          </table:table-cell>
          <table:covered-table-cell/>
          <table:table-cell office:value-type="float" office:value="936554.52" table:style-name="ce20">
            <text:p>936554,5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2101001:5169</text:p>
          </table:table-cell>
          <table:covered-table-cell/>
          <table:table-cell office:value-type="float" office:value="1542920.74" table:style-name="ce20">
            <text:p>1542920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2101001:5170</text:p>
          </table:table-cell>
          <table:covered-table-cell/>
          <table:table-cell office:value-type="float" office:value="1550172.86" table:style-name="ce20">
            <text:p>1550172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101001:5172</text:p>
          </table:table-cell>
          <table:covered-table-cell/>
          <table:table-cell office:value-type="float" office:value="1332606.55" table:style-name="ce20">
            <text:p>1332606,5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2101001:5173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2101001:5175</text:p>
          </table:table-cell>
          <table:covered-table-cell/>
          <table:table-cell office:value-type="float" office:value="1551982.46" table:style-name="ce20">
            <text:p>1551982,4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2101001:5176</text:p>
          </table:table-cell>
          <table:covered-table-cell/>
          <table:table-cell office:value-type="float" office:value="936554.52" table:style-name="ce20">
            <text:p>936554,5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2101001:5178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2101001:5179</text:p>
          </table:table-cell>
          <table:covered-table-cell/>
          <table:table-cell office:value-type="float" office:value="1546549.6" table:style-name="ce20">
            <text:p>1546549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2101001:5181</text:p>
          </table:table-cell>
          <table:covered-table-cell/>
          <table:table-cell office:value-type="float" office:value="1332606.55" table:style-name="ce20">
            <text:p>1332606,5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2101001:5182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2101001:5184</text:p>
          </table:table-cell>
          <table:covered-table-cell/>
          <table:table-cell office:value-type="float" office:value="1437131.63" table:style-name="ce20">
            <text:p>1437131,6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2101001:5185</text:p>
          </table:table-cell>
          <table:covered-table-cell/>
          <table:table-cell office:value-type="float" office:value="936554.52" table:style-name="ce20">
            <text:p>936554,5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2101001:5187</text:p>
          </table:table-cell>
          <table:covered-table-cell/>
          <table:table-cell office:value-type="float" office:value="1539286.27" table:style-name="ce20">
            <text:p>1539286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2101001:5188</text:p>
          </table:table-cell>
          <table:covered-table-cell/>
          <table:table-cell office:value-type="float" office:value="1484807.78" table:style-name="ce20">
            <text:p>1484807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2101001:5190</text:p>
          </table:table-cell>
          <table:covered-table-cell/>
          <table:table-cell office:value-type="float" office:value="867376.52" table:style-name="ce20">
            <text:p>867376,5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2101001:5191</text:p>
          </table:table-cell>
          <table:covered-table-cell/>
          <table:table-cell office:value-type="float" office:value="1220768.6299999999" table:style-name="ce20">
            <text:p>1220768,6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2101001:5193</text:p>
          </table:table-cell>
          <table:covered-table-cell/>
          <table:table-cell office:value-type="float" office:value="1742701.22" table:style-name="ce20">
            <text:p>1742701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2101001:5194</text:p>
          </table:table-cell>
          <table:covered-table-cell/>
          <table:table-cell office:value-type="float" office:value="1080402.1100000001" table:style-name="ce20">
            <text:p>1080402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2101001:5196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2101001:5197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2101001:5199</text:p>
          </table:table-cell>
          <table:covered-table-cell/>
          <table:table-cell office:value-type="float" office:value="1737714.82" table:style-name="ce20">
            <text:p>1737714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2101001:5200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2101001:5202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2101001:5203</text:p>
          </table:table-cell>
          <table:covered-table-cell/>
          <table:table-cell office:value-type="float" office:value="1793540.55" table:style-name="ce20">
            <text:p>1793540,5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2101001:5205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7746</text:p>
          </table:table-cell>
          <table:covered-table-cell/>
          <table:table-cell office:value-type="float" office:value="1045174439.88" table:style-name="ce20">
            <text:p>104517443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7747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7749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7750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7752</text:p>
          </table:table-cell>
          <table:covered-table-cell/>
          <table:table-cell office:value-type="float" office:value="3013347.84" table:style-name="ce20">
            <text:p>3013347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7753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7755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7756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7758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7759</text:p>
          </table:table-cell>
          <table:covered-table-cell/>
          <table:table-cell office:value-type="float" office:value="1787533.5" table:style-name="ce20">
            <text:p>1787533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7761</text:p>
          </table:table-cell>
          <table:covered-table-cell/>
          <table:table-cell office:value-type="float" office:value="3013347.84" table:style-name="ce20">
            <text:p>3013347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7762</text:p>
          </table:table-cell>
          <table:covered-table-cell/>
          <table:table-cell office:value-type="float" office:value="2497510.7799999998" table:style-name="ce20">
            <text:p>249751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7763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7765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7767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7768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7770</text:p>
          </table:table-cell>
          <table:covered-table-cell/>
          <table:table-cell office:value-type="float" office:value="3013347.84" table:style-name="ce20">
            <text:p>3013347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1:7771</text:p>
          </table:table-cell>
          <table:covered-table-cell/>
          <table:table-cell office:value-type="float" office:value="2497510.7799999998" table:style-name="ce20">
            <text:p>249751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1:7773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1:7774</text:p>
          </table:table-cell>
          <table:covered-table-cell/>
          <table:table-cell office:value-type="float" office:value="2410611.84" table:style-name="ce20">
            <text:p>2410611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1:7776</text:p>
          </table:table-cell>
          <table:covered-table-cell/>
          <table:table-cell office:value-type="float" office:value="1795197.74" table:style-name="ce20">
            <text:p>1795197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1:7777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1:7779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1:7780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1:7782</text:p>
          </table:table-cell>
          <table:covered-table-cell/>
          <table:table-cell office:value-type="float" office:value="2467623.62" table:style-name="ce20">
            <text:p>2467623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1:7783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1:7785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1:7786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1:7788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1:7789</text:p>
          </table:table-cell>
          <table:covered-table-cell/>
          <table:table-cell office:value-type="float" office:value="2115808" table:style-name="ce20">
            <text:p>2115808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1:7791</text:p>
          </table:table-cell>
          <table:covered-table-cell/>
          <table:table-cell office:value-type="float" office:value="1795197.74" table:style-name="ce20">
            <text:p>1795197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1:7792</text:p>
          </table:table-cell>
          <table:covered-table-cell/>
          <table:table-cell office:value-type="float" office:value="2055837.31" table:style-name="ce20">
            <text:p>2055837,3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1:7794</text:p>
          </table:table-cell>
          <table:covered-table-cell/>
          <table:table-cell office:value-type="float" office:value="1508075.73" table:style-name="ce20">
            <text:p>1508075,7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1:7795</text:p>
          </table:table-cell>
          <table:covered-table-cell/>
          <table:table-cell office:value-type="float" office:value="1511357.34" table:style-name="ce20">
            <text:p>1511357,3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1:7797</text:p>
          </table:table-cell>
          <table:covered-table-cell/>
          <table:table-cell office:value-type="float" office:value="2135587.56" table:style-name="ce20">
            <text:p>2135587,5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1:7798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1:7800</text:p>
          </table:table-cell>
          <table:covered-table-cell/>
          <table:table-cell office:value-type="float" office:value="2407235.7799999998" table:style-name="ce20">
            <text:p>2407235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1:7801</text:p>
          </table:table-cell>
          <table:covered-table-cell/>
          <table:table-cell office:value-type="float" office:value="1787533.5" table:style-name="ce20">
            <text:p>1787533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1:7803</text:p>
          </table:table-cell>
          <table:covered-table-cell/>
          <table:table-cell office:value-type="float" office:value="1791367.11" table:style-name="ce20">
            <text:p>1791367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1:7804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1:7806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1:7807</text:p>
          </table:table-cell>
          <table:covered-table-cell/>
          <table:table-cell office:value-type="float" office:value="2484252.86" table:style-name="ce20">
            <text:p>2484252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1:7809</text:p>
          </table:table-cell>
          <table:covered-table-cell/>
          <table:table-cell office:value-type="float" office:value="2410611.84" table:style-name="ce20">
            <text:p>2410611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1:7810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1:7812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1:7813</text:p>
          </table:table-cell>
          <table:covered-table-cell/>
          <table:table-cell office:value-type="float" office:value="3022070.97" table:style-name="ce20">
            <text:p>3022070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1:7815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1:7816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1:7818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1:7819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1:7821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1:7822</text:p>
          </table:table-cell>
          <table:covered-table-cell/>
          <table:table-cell office:value-type="float" office:value="3016257.93" table:style-name="ce20">
            <text:p>3016257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1:7824</text:p>
          </table:table-cell>
          <table:covered-table-cell/>
          <table:table-cell office:value-type="float" office:value="2497510.7799999998" table:style-name="ce20">
            <text:p>249751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1:7825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1:7827</text:p>
          </table:table-cell>
          <table:covered-table-cell/>
          <table:table-cell office:value-type="float" office:value="2410611.84" table:style-name="ce20">
            <text:p>2410611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1:7828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1:7830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1:7831</text:p>
          </table:table-cell>
          <table:covered-table-cell/>
          <table:table-cell office:value-type="float" office:value="3019166.15" table:style-name="ce20">
            <text:p>3019166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1:7833</text:p>
          </table:table-cell>
          <table:covered-table-cell/>
          <table:table-cell office:value-type="float" office:value="2484252.86" table:style-name="ce20">
            <text:p>2484252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1:7834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1:7836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1:7837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1:7839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1:7840</text:p>
          </table:table-cell>
          <table:covered-table-cell/>
          <table:table-cell office:value-type="float" office:value="3022070.97" table:style-name="ce20">
            <text:p>3022070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1:7842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1:7843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1:7845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1:7846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1:7848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1:7849</text:p>
          </table:table-cell>
          <table:covered-table-cell/>
          <table:table-cell office:value-type="float" office:value="3016257.93" table:style-name="ce20">
            <text:p>3016257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1:7851</text:p>
          </table:table-cell>
          <table:covered-table-cell/>
          <table:table-cell office:value-type="float" office:value="2484252.86" table:style-name="ce20">
            <text:p>2484252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1:7852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1:7854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1:7855</text:p>
          </table:table-cell>
          <table:covered-table-cell/>
          <table:table-cell office:value-type="float" office:value="1791367.11" table:style-name="ce20">
            <text:p>1791367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1:7857</text:p>
          </table:table-cell>
          <table:covered-table-cell/>
          <table:table-cell office:value-type="float" office:value="2121469.91" table:style-name="ce20">
            <text:p>2121469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1:7858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1:7860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1:7861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1:7863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1:7864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1:7866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1:7867</text:p>
          </table:table-cell>
          <table:covered-table-cell/>
          <table:table-cell office:value-type="float" office:value="3013347.84" table:style-name="ce20">
            <text:p>3013347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1:7869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1:7870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1:7872</text:p>
          </table:table-cell>
          <table:covered-table-cell/>
          <table:table-cell office:value-type="float" office:value="2410611.84" table:style-name="ce20">
            <text:p>2410611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1:7873</text:p>
          </table:table-cell>
          <table:covered-table-cell/>
          <table:table-cell office:value-type="float" office:value="1787533.5" table:style-name="ce20">
            <text:p>1787533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1:7875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1:7876</text:p>
          </table:table-cell>
          <table:covered-table-cell/>
          <table:table-cell office:value-type="float" office:value="3013347.84" table:style-name="ce20">
            <text:p>3013347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1:7878</text:p>
          </table:table-cell>
          <table:covered-table-cell/>
          <table:table-cell office:value-type="float" office:value="2480932.0099999998" table:style-name="ce20">
            <text:p>2480932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1:7879</text:p>
          </table:table-cell>
          <table:covered-table-cell/>
          <table:table-cell office:value-type="float" office:value="2457615.5" table:style-name="ce20">
            <text:p>2457615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1:7881</text:p>
          </table:table-cell>
          <table:covered-table-cell/>
          <table:table-cell office:value-type="float" office:value="2410611.84" table:style-name="ce20">
            <text:p>2410611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1:7882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1:7884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1:7885</text:p>
          </table:table-cell>
          <table:covered-table-cell/>
          <table:table-cell office:value-type="float" office:value="3016257.93" table:style-name="ce20">
            <text:p>3016257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1:7888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1:7889</text:p>
          </table:table-cell>
          <table:covered-table-cell/>
          <table:table-cell office:value-type="float" office:value="2407235.7799999998" table:style-name="ce20">
            <text:p>2407235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1:7890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1:7891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1:7893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0001:7894</text:p>
          </table:table-cell>
          <table:covered-table-cell/>
          <table:table-cell office:value-type="float" office:value="3010435.88" table:style-name="ce20">
            <text:p>3010435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1:7896</text:p>
          </table:table-cell>
          <table:covered-table-cell/>
          <table:table-cell office:value-type="float" office:value="2480932.0099999998" table:style-name="ce20">
            <text:p>2480932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1:7897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400001:7899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1:7900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1:7902</text:p>
          </table:table-cell>
          <table:covered-table-cell/>
          <table:table-cell office:value-type="float" office:value="3016257.93" table:style-name="ce20">
            <text:p>3016257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1:7903</text:p>
          </table:table-cell>
          <table:covered-table-cell/>
          <table:table-cell office:value-type="float" office:value="3010435.88" table:style-name="ce20">
            <text:p>3010435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400001:7905</text:p>
          </table:table-cell>
          <table:covered-table-cell/>
          <table:table-cell office:value-type="float" office:value="2484252.86" table:style-name="ce20">
            <text:p>2484252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400001:7906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400001:7908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400001:7909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400001:7910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400001:7912</text:p>
          </table:table-cell>
          <table:covered-table-cell/>
          <table:table-cell office:value-type="float" office:value="2500819.4900000002" table:style-name="ce20">
            <text:p>2500819,4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400001:7914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400001:7915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400001:7917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400001:7918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400001:7920</text:p>
          </table:table-cell>
          <table:covered-table-cell/>
          <table:table-cell office:value-type="float" office:value="3016257.93" table:style-name="ce20">
            <text:p>3016257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400001:7922</text:p>
          </table:table-cell>
          <table:covered-table-cell/>
          <table:table-cell office:value-type="float" office:value="2497510.7799999998" table:style-name="ce20">
            <text:p>249751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400001:7923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400001:7924</text:p>
          </table:table-cell>
          <table:covered-table-cell/>
          <table:table-cell office:value-type="float" office:value="2484252.86" table:style-name="ce20">
            <text:p>2484252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400001:7926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400001:7927</text:p>
          </table:table-cell>
          <table:covered-table-cell/>
          <table:table-cell office:value-type="float" office:value="1787533.5" table:style-name="ce20">
            <text:p>1787533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400001:7929</text:p>
          </table:table-cell>
          <table:covered-table-cell/>
          <table:table-cell office:value-type="float" office:value="3019166.15" table:style-name="ce20">
            <text:p>3019166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400001:7930</text:p>
          </table:table-cell>
          <table:covered-table-cell/>
          <table:table-cell office:value-type="float" office:value="2497510.7799999998" table:style-name="ce20">
            <text:p>249751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400001:7932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400001:7933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400001:7935</text:p>
          </table:table-cell>
          <table:covered-table-cell/>
          <table:table-cell office:value-type="float" office:value="2467623.62" table:style-name="ce20">
            <text:p>2467623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400001:7936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400001:7938</text:p>
          </table:table-cell>
          <table:covered-table-cell/>
          <table:table-cell office:value-type="float" office:value="3022070.97" table:style-name="ce20">
            <text:p>3022070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400001:7939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400001:7940</text:p>
          </table:table-cell>
          <table:covered-table-cell/>
          <table:table-cell office:value-type="float" office:value="2090222.4" table:style-name="ce20">
            <text:p>2090222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1:7942</text:p>
          </table:table-cell>
          <table:covered-table-cell/>
          <table:table-cell office:value-type="float" office:value="2044306.26" table:style-name="ce20">
            <text:p>2044306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1:7944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1:7945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400001:7947</text:p>
          </table:table-cell>
          <table:covered-table-cell/>
          <table:table-cell office:value-type="float" office:value="1544367.18" table:style-name="ce20">
            <text:p>1544367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400001:7948</text:p>
          </table:table-cell>
          <table:covered-table-cell/>
          <table:table-cell office:value-type="float" office:value="2400475.2000000002" table:style-name="ce20">
            <text:p>2400475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400001:7950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400001:7951</text:p>
          </table:table-cell>
          <table:covered-table-cell/>
          <table:table-cell office:value-type="float" office:value="1756764.48" table:style-name="ce20">
            <text:p>1756764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1:7953</text:p>
          </table:table-cell>
          <table:covered-table-cell/>
          <table:table-cell office:value-type="float" office:value="2403856.9" table:style-name="ce20">
            <text:p>2403856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1:7954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0001:7956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00001:7957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00001:7959</text:p>
          </table:table-cell>
          <table:covered-table-cell/>
          <table:table-cell office:value-type="float" office:value="2400475.2000000002" table:style-name="ce20">
            <text:p>2400475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400001:7960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400001:7962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400001:7963</text:p>
          </table:table-cell>
          <table:covered-table-cell/>
          <table:table-cell office:value-type="float" office:value="1548375.93" table:style-name="ce20">
            <text:p>1548375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400001:7965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400001:7966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400001:7968</text:p>
          </table:table-cell>
          <table:covered-table-cell/>
          <table:table-cell office:value-type="float" office:value="2104457.9700000002" table:style-name="ce20">
            <text:p>2104457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400001:7969</text:p>
          </table:table-cell>
          <table:covered-table-cell/>
          <table:table-cell office:value-type="float" office:value="1791367.11" table:style-name="ce20">
            <text:p>1791367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400001:7971</text:p>
          </table:table-cell>
          <table:covered-table-cell/>
          <table:table-cell office:value-type="float" office:value="2400475.2000000002" table:style-name="ce20">
            <text:p>2400475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400001:7972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400001:7974</text:p>
          </table:table-cell>
          <table:covered-table-cell/>
          <table:table-cell office:value-type="float" office:value="1756764.48" table:style-name="ce20">
            <text:p>1756764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400001:7975</text:p>
          </table:table-cell>
          <table:covered-table-cell/>
          <table:table-cell office:value-type="float" office:value="1544367.18" table:style-name="ce20">
            <text:p>1544367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5400001:7977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5400001:7978</text:p>
          </table:table-cell>
          <table:covered-table-cell/>
          <table:table-cell office:value-type="float" office:value="2975308.53" table:style-name="ce20">
            <text:p>2975308,5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5400001:7980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5400001:7981</text:p>
          </table:table-cell>
          <table:covered-table-cell/>
          <table:table-cell office:value-type="float" office:value="1544367.18" table:style-name="ce20">
            <text:p>1544367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5400001:7983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5400001:7984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5400001:7986</text:p>
          </table:table-cell>
          <table:covered-table-cell/>
          <table:table-cell office:value-type="float" office:value="1540355.72" table:style-name="ce20">
            <text:p>1540355,7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5400001:7987</text:p>
          </table:table-cell>
          <table:covered-table-cell/>
          <table:table-cell office:value-type="float" office:value="2403856.9" table:style-name="ce20">
            <text:p>2403856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5400001:7989</text:p>
          </table:table-cell>
          <table:covered-table-cell/>
          <table:table-cell office:value-type="float" office:value="2981186.36" table:style-name="ce20">
            <text:p>2981186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5400001:7990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5400001:7992</text:p>
          </table:table-cell>
          <table:covered-table-cell/>
          <table:table-cell office:value-type="float" office:value="1544367.18" table:style-name="ce20">
            <text:p>1544367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5400001:7993</text:p>
          </table:table-cell>
          <table:covered-table-cell/>
          <table:table-cell office:value-type="float" office:value="2403856.9" table:style-name="ce20">
            <text:p>2403856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5400001:7995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5400001:7996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5400001:7998</text:p>
          </table:table-cell>
          <table:covered-table-cell/>
          <table:table-cell office:value-type="float" office:value="2403856.9" table:style-name="ce20">
            <text:p>2403856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5400001:7999</text:p>
          </table:table-cell>
          <table:covered-table-cell/>
          <table:table-cell office:value-type="float" office:value="2530481.08" table:style-name="ce20">
            <text:p>2530481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5400001:8001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5400001:8002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5400001:8005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5400001:8006</text:p>
          </table:table-cell>
          <table:covered-table-cell/>
          <table:table-cell office:value-type="float" office:value="2972366.02" table:style-name="ce20">
            <text:p>2972366,0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5400001:8007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5400001:8008</text:p>
          </table:table-cell>
          <table:covered-table-cell/>
          <table:table-cell office:value-type="float" office:value="1544367.18" table:style-name="ce20">
            <text:p>1544367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5400001:8010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5400001:8011</text:p>
          </table:table-cell>
          <table:covered-table-cell/>
          <table:table-cell office:value-type="float" office:value="2972366.02" table:style-name="ce20">
            <text:p>2972366,0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5400001:8013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5400001:8014</text:p>
          </table:table-cell>
          <table:covered-table-cell/>
          <table:table-cell office:value-type="float" office:value="1540355.72" table:style-name="ce20">
            <text:p>1540355,7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5400001:8016</text:p>
          </table:table-cell>
          <table:covered-table-cell/>
          <table:table-cell office:value-type="float" office:value="2533764.39" table:style-name="ce20">
            <text:p>253376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5400001:8017</text:p>
          </table:table-cell>
          <table:covered-table-cell/>
          <table:table-cell office:value-type="float" office:value="2981186.36" table:style-name="ce20">
            <text:p>2981186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5400001:8019</text:p>
          </table:table-cell>
          <table:covered-table-cell/>
          <table:table-cell office:value-type="float" office:value="1540355.72" table:style-name="ce20">
            <text:p>1540355,7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5400001:8020</text:p>
          </table:table-cell>
          <table:covered-table-cell/>
          <table:table-cell office:value-type="float" office:value="2403856.9" table:style-name="ce20">
            <text:p>2403856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5400001:8022</text:p>
          </table:table-cell>
          <table:covered-table-cell/>
          <table:table-cell office:value-type="float" office:value="2984121.69" table:style-name="ce20">
            <text:p>2984121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5400001:8023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5400001:8025</text:p>
          </table:table-cell>
          <table:covered-table-cell/>
          <table:table-cell office:value-type="float" office:value="1544367.18" table:style-name="ce20">
            <text:p>1544367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5400001:8026</text:p>
          </table:table-cell>
          <table:covered-table-cell/>
          <table:table-cell office:value-type="float" office:value="2397091.27" table:style-name="ce20">
            <text:p>239709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5400001:8028</text:p>
          </table:table-cell>
          <table:covered-table-cell/>
          <table:table-cell office:value-type="float" office:value="2987054.37" table:style-name="ce20">
            <text:p>2987054,3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5400001:8029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5400001:8031</text:p>
          </table:table-cell>
          <table:covered-table-cell/>
          <table:table-cell office:value-type="float" office:value="2403856.9" table:style-name="ce20">
            <text:p>2403856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5400001:8032</text:p>
          </table:table-cell>
          <table:covered-table-cell/>
          <table:table-cell office:value-type="float" office:value="2530481.08" table:style-name="ce20">
            <text:p>2530481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5400001:8034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5400001:8035</text:p>
          </table:table-cell>
          <table:covered-table-cell/>
          <table:table-cell office:value-type="float" office:value="2417357.2599999998" table:style-name="ce20">
            <text:p>2417357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5400001:8037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5400001:8038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5400001:8040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5400001:8041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5400001:8043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5400001:8044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5400001:8046</text:p>
          </table:table-cell>
          <table:covered-table-cell/>
          <table:table-cell office:value-type="float" office:value="1787533.5" table:style-name="ce20">
            <text:p>1787533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5400001:8047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5400001:8049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5400001:8050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5400001:8052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5400001:8053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5400001:8055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5400001:8056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5400001:8058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5400001:8059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5400001:8061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5400001:8062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5400001:8064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5400001:8065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5400001:8067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5400001:8068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5400001:8070</text:p>
          </table:table-cell>
          <table:covered-table-cell/>
          <table:table-cell office:value-type="float" office:value="67398.48" table:style-name="ce20">
            <text:p>6739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5400001:8071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5400001:8073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5400001:8074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5400001:8076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5400001:8077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5400001:8079</text:p>
          </table:table-cell>
          <table:covered-table-cell/>
          <table:table-cell office:value-type="float" office:value="2058714.65" table:style-name="ce20">
            <text:p>2058714,6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5400001:8080</text:p>
          </table:table-cell>
          <table:covered-table-cell/>
          <table:table-cell office:value-type="float" office:value="3010435.88" table:style-name="ce20">
            <text:p>3010435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5400001:8082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5400001:8083</text:p>
          </table:table-cell>
          <table:covered-table-cell/>
          <table:table-cell office:value-type="float" office:value="93609" table:style-name="ce20">
            <text:p>93609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5400001:8085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5400001:8086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5400001:8088</text:p>
          </table:table-cell>
          <table:covered-table-cell/>
          <table:table-cell office:value-type="float" office:value="97353.36" table:style-name="ce20">
            <text:p>97353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5400001:8089</text:p>
          </table:table-cell>
          <table:covered-table-cell/>
          <table:table-cell office:value-type="float" office:value="5672705.4000000004" table:style-name="ce20">
            <text:p>5672705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5400001:8091</text:p>
          </table:table-cell>
          <table:covered-table-cell/>
          <table:table-cell office:value-type="float" office:value="2487570.9300000002" table:style-name="ce20">
            <text:p>2487570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5400001:8092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5400001:8094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5400001:8095</text:p>
          </table:table-cell>
          <table:covered-table-cell/>
          <table:table-cell office:value-type="float" office:value="1791367.11" table:style-name="ce20">
            <text:p>1791367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5400001:8097</text:p>
          </table:table-cell>
          <table:covered-table-cell/>
          <table:table-cell office:value-type="float" office:value="3019166.15" table:style-name="ce20">
            <text:p>3019166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5400001:8098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5400001:8100</text:p>
          </table:table-cell>
          <table:covered-table-cell/>
          <table:table-cell office:value-type="float" office:value="2484252.86" table:style-name="ce20">
            <text:p>2484252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5400001:8101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5400001:8103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5400001:8104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5400001:8106</text:p>
          </table:table-cell>
          <table:covered-table-cell/>
          <table:table-cell office:value-type="float" office:value="3016257.93" table:style-name="ce20">
            <text:p>3016257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5400001:8107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5400001:8109</text:p>
          </table:table-cell>
          <table:covered-table-cell/>
          <table:table-cell office:value-type="float" office:value="2460954.14" table:style-name="ce20">
            <text:p>2460954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5400001:8110</text:p>
          </table:table-cell>
          <table:covered-table-cell/>
          <table:table-cell office:value-type="float" office:value="1514636" table:style-name="ce20">
            <text:p>151463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5400001:8112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5400001:8113</text:p>
          </table:table-cell>
          <table:covered-table-cell/>
          <table:table-cell office:value-type="float" office:value="1791367.11" table:style-name="ce20">
            <text:p>1791367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5400001:8115</text:p>
          </table:table-cell>
          <table:covered-table-cell/>
          <table:table-cell office:value-type="float" office:value="3019166.15" table:style-name="ce20">
            <text:p>3019166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6:5400001:8116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6:5400001:8118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6:5400001:8119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6:5400001:8121</text:p>
          </table:table-cell>
          <table:covered-table-cell/>
          <table:table-cell office:value-type="float" office:value="1511357.34" table:style-name="ce20">
            <text:p>1511357,3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6:5400001:8122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6:5400001:8124</text:p>
          </table:table-cell>
          <table:covered-table-cell/>
          <table:table-cell office:value-type="float" office:value="3016257.93" table:style-name="ce20">
            <text:p>3016257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6:5400001:8125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6:5400001:8127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6:5400001:8128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6:5400001:8130</text:p>
          </table:table-cell>
          <table:covered-table-cell/>
          <table:table-cell office:value-type="float" office:value="1795197.74" table:style-name="ce20">
            <text:p>1795197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6:5400001:8131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6:5400001:8133</text:p>
          </table:table-cell>
          <table:covered-table-cell/>
          <table:table-cell office:value-type="float" office:value="3022070.97" table:style-name="ce20">
            <text:p>3022070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6:5400001:8134</text:p>
          </table:table-cell>
          <table:covered-table-cell/>
          <table:table-cell office:value-type="float" office:value="2494199.88" table:style-name="ce20">
            <text:p>2494199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6:5400001:8136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6:5400001:8137</text:p>
          </table:table-cell>
          <table:covered-table-cell/>
          <table:table-cell office:value-type="float" office:value="2413986.25" table:style-name="ce20">
            <text:p>2413986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6:5400001:8139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6:5400001:8140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6:5400001:8142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6:5400001:8143</text:p>
          </table:table-cell>
          <table:covered-table-cell/>
          <table:table-cell office:value-type="float" office:value="2135587.56" table:style-name="ce20">
            <text:p>2135587,5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6:5400001:8145</text:p>
          </table:table-cell>
          <table:covered-table-cell/>
          <table:table-cell office:value-type="float" office:value="2464289.98" table:style-name="ce20">
            <text:p>2464289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6:5400001:8146</text:p>
          </table:table-cell>
          <table:covered-table-cell/>
          <table:table-cell office:value-type="float" office:value="2417357.2599999998" table:style-name="ce20">
            <text:p>2417357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6:5400001:8148</text:p>
          </table:table-cell>
          <table:covered-table-cell/>
          <table:table-cell office:value-type="float" office:value="1787533.5" table:style-name="ce20">
            <text:p>1787533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6:5400001:8149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6:5400001:8151</text:p>
          </table:table-cell>
          <table:covered-table-cell/>
          <table:table-cell office:value-type="float" office:value="2497510.7799999998" table:style-name="ce20">
            <text:p>249751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6:5400001:8152</text:p>
          </table:table-cell>
          <table:covered-table-cell/>
          <table:table-cell office:value-type="float" office:value="2490886.7999999998" table:style-name="ce20">
            <text:p>249088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6:5400003:3148</text:p>
          </table:table-cell>
          <table:covered-table-cell/>
          <table:table-cell office:value-type="float" office:value="1630582.97" table:style-name="ce20">
            <text:p>1630582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6:5400006:2658</text:p>
          </table:table-cell>
          <table:covered-table-cell/>
          <table:table-cell office:value-type="float" office:value="1084362.6299999999" table:style-name="ce20">
            <text:p>1084362,6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6:5400008:2729</text:p>
          </table:table-cell>
          <table:covered-table-cell/>
          <table:table-cell office:value-type="float" office:value="1103451.2" table:style-name="ce20">
            <text:p>1103451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6:5402003:383</text:p>
          </table:table-cell>
          <table:covered-table-cell/>
          <table:table-cell office:value-type="float" office:value="2674997.67" table:style-name="ce20">
            <text:p>2674997,6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6:5419001:1098</text:p>
          </table:table-cell>
          <table:covered-table-cell/>
          <table:table-cell office:value-type="float" office:value="1121225.29" table:style-name="ce20">
            <text:p>1121225,2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6:5500001:4607</text:p>
          </table:table-cell>
          <table:covered-table-cell/>
          <table:table-cell office:value-type="float" office:value="3354607.75" table:style-name="ce20">
            <text:p>335460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7:0100007:213</text:p>
          </table:table-cell>
          <table:covered-table-cell/>
          <table:table-cell office:value-type="float" office:value="1460881.74" table:style-name="ce20">
            <text:p>1460881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7:0100028:908</text:p>
          </table:table-cell>
          <table:covered-table-cell/>
          <table:table-cell office:value-type="float" office:value="582406.65" table:style-name="ce20">
            <text:p>582406,6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7:0100028:911</text:p>
          </table:table-cell>
          <table:covered-table-cell/>
          <table:table-cell office:value-type="float" office:value="75995.33" table:style-name="ce20">
            <text:p>75995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7:0100028:914</text:p>
          </table:table-cell>
          <table:covered-table-cell/>
          <table:table-cell office:value-type="float" office:value="211845.38" table:style-name="ce20">
            <text:p>211845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7:0200042:410</text:p>
          </table:table-cell>
          <table:covered-table-cell/>
          <table:table-cell office:value-type="float" office:value="582795.04" table:style-name="ce20">
            <text:p>582795,0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8:0100045:323</text:p>
          </table:table-cell>
          <table:covered-table-cell/>
          <table:table-cell office:value-type="float" office:value="1149612.24" table:style-name="ce20">
            <text:p>1149612,2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9:0103058:321</text:p>
          </table:table-cell>
          <table:covered-table-cell/>
          <table:table-cell office:value-type="float" office:value="85264.5" table:style-name="ce20">
            <text:p>85264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0:0100007:776</text:p>
          </table:table-cell>
          <table:covered-table-cell/>
          <table:table-cell office:value-type="float" office:value="1402110.79" table:style-name="ce20">
            <text:p>1402110,7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0:0100014:1509</text:p>
          </table:table-cell>
          <table:covered-table-cell/>
          <table:table-cell office:value-type="float" office:value="1589958.82" table:style-name="ce20">
            <text:p>1589958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1:0100028:348</text:p>
          </table:table-cell>
          <table:covered-table-cell/>
          <table:table-cell office:value-type="float" office:value="998577.11" table:style-name="ce20">
            <text:p>998577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1:1800003:98</text:p>
          </table:table-cell>
          <table:covered-table-cell/>
          <table:table-cell office:value-type="float" office:value="889972.87" table:style-name="ce20">
            <text:p>889972,8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2:1300006:56</text:p>
          </table:table-cell>
          <table:covered-table-cell/>
          <table:table-cell office:value-type="float" office:value="443769.92" table:style-name="ce20">
            <text:p>443769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3:0101007:2900</text:p>
          </table:table-cell>
          <table:covered-table-cell/>
          <table:table-cell office:value-type="float" office:value="81458423.810000002" table:style-name="ce20">
            <text:p>81458423,8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3:0101007:2902</text:p>
          </table:table-cell>
          <table:covered-table-cell/>
          <table:table-cell office:value-type="float" office:value="789891.92" table:style-name="ce20">
            <text:p>789891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3:0101007:2903</text:p>
          </table:table-cell>
          <table:covered-table-cell/>
          <table:table-cell office:value-type="float" office:value="883335.7" table:style-name="ce20">
            <text:p>883335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3:0101007:2905</text:p>
          </table:table-cell>
          <table:covered-table-cell/>
          <table:table-cell office:value-type="float" office:value="814036.21" table:style-name="ce20">
            <text:p>814036,2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3:0101007:2906</text:p>
          </table:table-cell>
          <table:covered-table-cell/>
          <table:table-cell office:value-type="float" office:value="910336.24" table:style-name="ce20">
            <text:p>910336,2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3:0101007:2908</text:p>
          </table:table-cell>
          <table:covered-table-cell/>
          <table:table-cell office:value-type="float" office:value="643886.02" table:style-name="ce20">
            <text:p>643886,0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3:0101007:2909</text:p>
          </table:table-cell>
          <table:covered-table-cell/>
          <table:table-cell office:value-type="float" office:value="711048.73" table:style-name="ce20">
            <text:p>711048,7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3:0101007:2911</text:p>
          </table:table-cell>
          <table:covered-table-cell/>
          <table:table-cell office:value-type="float" office:value="1095044.25" table:style-name="ce20">
            <text:p>1095044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3:0101007:2912</text:p>
          </table:table-cell>
          <table:covered-table-cell/>
          <table:table-cell office:value-type="float" office:value="648266.19999999995" table:style-name="ce20">
            <text:p>648266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3:0101007:2914</text:p>
          </table:table-cell>
          <table:covered-table-cell/>
          <table:table-cell office:value-type="float" office:value="721269.15" table:style-name="ce20">
            <text:p>721269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3:0101007:2915</text:p>
          </table:table-cell>
          <table:covered-table-cell/>
          <table:table-cell office:value-type="float" office:value="648266.19999999995" table:style-name="ce20">
            <text:p>648266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3:0101007:2917</text:p>
          </table:table-cell>
          <table:covered-table-cell/>
          <table:table-cell office:value-type="float" office:value="721269.15" table:style-name="ce20">
            <text:p>721269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3:0101007:2918</text:p>
          </table:table-cell>
          <table:covered-table-cell/>
          <table:table-cell office:value-type="float" office:value="648266.19999999995" table:style-name="ce20">
            <text:p>648266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3:0101007:2920</text:p>
          </table:table-cell>
          <table:covered-table-cell/>
          <table:table-cell office:value-type="float" office:value="721269.15" table:style-name="ce20">
            <text:p>721269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3:0101007:2921</text:p>
          </table:table-cell>
          <table:covered-table-cell/>
          <table:table-cell office:value-type="float" office:value="668081.47" table:style-name="ce20">
            <text:p>668081,4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3:0101007:2923</text:p>
          </table:table-cell>
          <table:covered-table-cell/>
          <table:table-cell office:value-type="float" office:value="741811.18" table:style-name="ce20">
            <text:p>741811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3:0101007:2924</text:p>
          </table:table-cell>
          <table:covered-table-cell/>
          <table:table-cell office:value-type="float" office:value="743315.87" table:style-name="ce20">
            <text:p>743315,8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3:0101007:2926</text:p>
          </table:table-cell>
          <table:covered-table-cell/>
          <table:table-cell office:value-type="float" office:value="560662.66" table:style-name="ce20">
            <text:p>560662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3:0101007:2927</text:p>
          </table:table-cell>
          <table:covered-table-cell/>
          <table:table-cell office:value-type="float" office:value="443857.94" table:style-name="ce20">
            <text:p>443857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3:0101007:2929</text:p>
          </table:table-cell>
          <table:covered-table-cell/>
          <table:table-cell office:value-type="float" office:value="887715.87" table:style-name="ce20">
            <text:p>887715,8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3:0101007:2930</text:p>
          </table:table-cell>
          <table:covered-table-cell/>
          <table:table-cell office:value-type="float" office:value="566502.89" table:style-name="ce20">
            <text:p>566502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3:0101007:2932</text:p>
          </table:table-cell>
          <table:covered-table-cell/>
          <table:table-cell office:value-type="float" office:value="716888.97" table:style-name="ce20">
            <text:p>716888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3:0101007:2933</text:p>
          </table:table-cell>
          <table:covered-table-cell/>
          <table:table-cell office:value-type="float" office:value="694988.08" table:style-name="ce20">
            <text:p>694988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3:0101007:2935</text:p>
          </table:table-cell>
          <table:covered-table-cell/>
          <table:table-cell office:value-type="float" office:value="566502.89" table:style-name="ce20">
            <text:p>566502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3:0101007:2936</text:p>
          </table:table-cell>
          <table:covered-table-cell/>
          <table:table-cell office:value-type="float" office:value="446778.05" table:style-name="ce20">
            <text:p>446778,0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3:0101007:2938</text:p>
          </table:table-cell>
          <table:covered-table-cell/>
          <table:table-cell office:value-type="float" office:value="887715.87" table:style-name="ce20">
            <text:p>887715,8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3:0101007:2939</text:p>
          </table:table-cell>
          <table:covered-table-cell/>
          <table:table-cell office:value-type="float" office:value="566502.89" table:style-name="ce20">
            <text:p>566502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3:0101007:2941</text:p>
          </table:table-cell>
          <table:covered-table-cell/>
          <table:table-cell office:value-type="float" office:value="716888.97" table:style-name="ce20">
            <text:p>716888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3:0101007:2942</text:p>
          </table:table-cell>
          <table:covered-table-cell/>
          <table:table-cell office:value-type="float" office:value="917859.68" table:style-name="ce20">
            <text:p>917859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3:0101007:2944</text:p>
          </table:table-cell>
          <table:covered-table-cell/>
          <table:table-cell office:value-type="float" office:value="789891.92" table:style-name="ce20">
            <text:p>789891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3:0101007:2945</text:p>
          </table:table-cell>
          <table:covered-table-cell/>
          <table:table-cell office:value-type="float" office:value="460434.53" table:style-name="ce20">
            <text:p>460434,5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3:0101007:2947</text:p>
          </table:table-cell>
          <table:covered-table-cell/>
          <table:table-cell office:value-type="float" office:value="645346.07999999996" table:style-name="ce20">
            <text:p>645346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3:0101007:2948</text:p>
          </table:table-cell>
          <table:covered-table-cell/>
          <table:table-cell office:value-type="float" office:value="448238.11" table:style-name="ce20">
            <text:p>448238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3:0101007:2950</text:p>
          </table:table-cell>
          <table:covered-table-cell/>
          <table:table-cell office:value-type="float" office:value="928597.52" table:style-name="ce20">
            <text:p>928597,5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3:0101007:2951</text:p>
          </table:table-cell>
          <table:covered-table-cell/>
          <table:table-cell office:value-type="float" office:value="655566.49" table:style-name="ce20">
            <text:p>655566,4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3:0101007:2953</text:p>
          </table:table-cell>
          <table:covered-table-cell/>
          <table:table-cell office:value-type="float" office:value="448238.11" table:style-name="ce20">
            <text:p>448238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3:0101007:2954</text:p>
          </table:table-cell>
          <table:covered-table-cell/>
          <table:table-cell office:value-type="float" office:value="931517.64" table:style-name="ce20">
            <text:p>931517,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3:0101007:2956</text:p>
          </table:table-cell>
          <table:covered-table-cell/>
          <table:table-cell office:value-type="float" office:value="649726.26" table:style-name="ce20">
            <text:p>649726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3:0101007:2957</text:p>
          </table:table-cell>
          <table:covered-table-cell/>
          <table:table-cell office:value-type="float" office:value="451158.23" table:style-name="ce20">
            <text:p>451158,2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3:0101007:2959</text:p>
          </table:table-cell>
          <table:covered-table-cell/>
          <table:table-cell office:value-type="float" office:value="931517.64" table:style-name="ce20">
            <text:p>931517,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3:0101007:2960</text:p>
          </table:table-cell>
          <table:covered-table-cell/>
          <table:table-cell office:value-type="float" office:value="664326.85" table:style-name="ce20">
            <text:p>664326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3:0101007:2962</text:p>
          </table:table-cell>
          <table:covered-table-cell/>
          <table:table-cell office:value-type="float" office:value="448238.11" table:style-name="ce20">
            <text:p>448238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3:0101007:2963</text:p>
          </table:table-cell>
          <table:covered-table-cell/>
          <table:table-cell office:value-type="float" office:value="931517.64" table:style-name="ce20">
            <text:p>931517,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3:0101007:2965</text:p>
          </table:table-cell>
          <table:covered-table-cell/>
          <table:table-cell office:value-type="float" office:value="464948.59" table:style-name="ce20">
            <text:p>464948,5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3:0101007:2966</text:p>
          </table:table-cell>
          <table:covered-table-cell/>
          <table:table-cell office:value-type="float" office:value="697908.2" table:style-name="ce20">
            <text:p>697908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3:0101007:2968</text:p>
          </table:table-cell>
          <table:covered-table-cell/>
          <table:table-cell office:value-type="float" office:value="959990.94" table:style-name="ce20">
            <text:p>959990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3:0101007:2969</text:p>
          </table:table-cell>
          <table:covered-table-cell/>
          <table:table-cell office:value-type="float" office:value="642425.96" table:style-name="ce20">
            <text:p>64242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3:0101007:2971</text:p>
          </table:table-cell>
          <table:covered-table-cell/>
          <table:table-cell office:value-type="float" office:value="871655.22" table:style-name="ce20">
            <text:p>871655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3:0101007:2972</text:p>
          </table:table-cell>
          <table:covered-table-cell/>
          <table:table-cell office:value-type="float" office:value="642425.96" table:style-name="ce20">
            <text:p>64242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3:0101007:2974</text:p>
          </table:table-cell>
          <table:covered-table-cell/>
          <table:table-cell office:value-type="float" office:value="871655.22" table:style-name="ce20">
            <text:p>871655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3:0101007:2975</text:p>
          </table:table-cell>
          <table:covered-table-cell/>
          <table:table-cell office:value-type="float" office:value="642425.96" table:style-name="ce20">
            <text:p>642425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3:0101007:2977</text:p>
          </table:table-cell>
          <table:covered-table-cell/>
          <table:table-cell office:value-type="float" office:value="789891.92" table:style-name="ce20">
            <text:p>789891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3:0101007:2978</text:p>
          </table:table-cell>
          <table:covered-table-cell/>
          <table:table-cell office:value-type="float" office:value="870195.16" table:style-name="ce20">
            <text:p>870195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3:0101007:2980</text:p>
          </table:table-cell>
          <table:covered-table-cell/>
          <table:table-cell office:value-type="float" office:value="880415.58" table:style-name="ce20">
            <text:p>880415,5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3:0101007:2981</text:p>
          </table:table-cell>
          <table:covered-table-cell/>
          <table:table-cell office:value-type="float" office:value="873115.28" table:style-name="ce20">
            <text:p>873115,2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3:0101007:2983</text:p>
          </table:table-cell>
          <table:covered-table-cell/>
          <table:table-cell office:value-type="float" office:value="907326.86" table:style-name="ce20">
            <text:p>907326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3:0101007:2984</text:p>
          </table:table-cell>
          <table:covered-table-cell/>
          <table:table-cell office:value-type="float" office:value="896794.05" table:style-name="ce20">
            <text:p>896794,0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3:0101007:2986</text:p>
          </table:table-cell>
          <table:covered-table-cell/>
          <table:table-cell office:value-type="float" office:value="883335.7" table:style-name="ce20">
            <text:p>883335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3:0101007:2987</text:p>
          </table:table-cell>
          <table:covered-table-cell/>
          <table:table-cell office:value-type="float" office:value="60048978.909999996" table:style-name="ce20">
            <text:p>60048978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3:0101007:2989</text:p>
          </table:table-cell>
          <table:covered-table-cell/>
          <table:table-cell office:value-type="float" office:value="416942.18" table:style-name="ce20">
            <text:p>416942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3:0101007:2990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3:0101007:2992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3:0101007:2993</text:p>
          </table:table-cell>
          <table:covered-table-cell/>
          <table:table-cell office:value-type="float" office:value="416942.18" table:style-name="ce20">
            <text:p>416942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3:0101007:2995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3:0101007:2996</text:p>
          </table:table-cell>
          <table:covered-table-cell/>
          <table:table-cell office:value-type="float" office:value="675437.5" table:style-name="ce20">
            <text:p>675437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3:0101007:2998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3:0101007:2999</text:p>
          </table:table-cell>
          <table:covered-table-cell/>
          <table:table-cell office:value-type="float" office:value="422148.44" table:style-name="ce20">
            <text:p>422148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3:0101007:3001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3:0101007:3002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3:0101007:3004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3:0101007:3005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3:0101007:3007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3:0101007:3008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3:0101007:3010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3:0101007:3011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3:0101007:3013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3:0101007:3014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3:0101007:3016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3:0101007:3017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3:0101007:3019</text:p>
          </table:table-cell>
          <table:covered-table-cell/>
          <table:table-cell office:value-type="float" office:value="422148.44" table:style-name="ce20">
            <text:p>422148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3:0101007:3020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3:0101007:3022</text:p>
          </table:table-cell>
          <table:covered-table-cell/>
          <table:table-cell office:value-type="float" office:value="675437.5" table:style-name="ce20">
            <text:p>675437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3:0101007:3023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3:0101007:3025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3:0101007:3026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3:0101007:3028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3:0101007:3029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3:0101007:3031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3:0101007:3032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3:0101007:3034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3:0101007:3035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3:0101007:3037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3:0101007:3038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3:0101007:3040</text:p>
          </table:table-cell>
          <table:covered-table-cell/>
          <table:table-cell office:value-type="float" office:value="675437.5" table:style-name="ce20">
            <text:p>675437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3:0101007:3041</text:p>
          </table:table-cell>
          <table:covered-table-cell/>
          <table:table-cell office:value-type="float" office:value="422148.44" table:style-name="ce20">
            <text:p>422148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3:0101007:3043</text:p>
          </table:table-cell>
          <table:covered-table-cell/>
          <table:table-cell office:value-type="float" office:value="422148.44" table:style-name="ce20">
            <text:p>422148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3:0101007:3044</text:p>
          </table:table-cell>
          <table:covered-table-cell/>
          <table:table-cell office:value-type="float" office:value="675437.5" table:style-name="ce20">
            <text:p>675437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3:0101007:3046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3:0101007:3047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3:0101007:3049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3:0101007:3050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3:0101007:3052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3:0101007:3053</text:p>
          </table:table-cell>
          <table:covered-table-cell/>
          <table:table-cell office:value-type="float" office:value="416942.18" table:style-name="ce20">
            <text:p>416942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3:0101007:3055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3:0101007:3056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3:0101007:3058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3:0101007:3059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3:0101007:3061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3:0101007:3062</text:p>
          </table:table-cell>
          <table:covered-table-cell/>
          <table:table-cell office:value-type="float" office:value="675437.5" table:style-name="ce20">
            <text:p>675437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3:0101007:3064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3:0101007:3065</text:p>
          </table:table-cell>
          <table:covered-table-cell/>
          <table:table-cell office:value-type="float" office:value="422148.44" table:style-name="ce20">
            <text:p>422148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3:0101007:3067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3:0101021:192</text:p>
          </table:table-cell>
          <table:covered-table-cell/>
          <table:table-cell office:value-type="float" office:value="1087670.47" table:style-name="ce20">
            <text:p>1087670,4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5:0000000:14135</text:p>
          </table:table-cell>
          <table:covered-table-cell/>
          <table:table-cell office:value-type="float" office:value="279847.08" table:style-name="ce20">
            <text:p>279847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5:0000000:14137</text:p>
          </table:table-cell>
          <table:covered-table-cell/>
          <table:table-cell office:value-type="float" office:value="24807079.25" table:style-name="ce20">
            <text:p>24807079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5:0500010:166</text:p>
          </table:table-cell>
          <table:covered-table-cell/>
          <table:table-cell office:value-type="float" office:value="2183811.9900000002" table:style-name="ce20">
            <text:p>2183811,9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5:0600008:335</text:p>
          </table:table-cell>
          <table:covered-table-cell/>
          <table:table-cell office:value-type="float" office:value="54414.71" table:style-name="ce20">
            <text:p>54414,7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1200006:304</text:p>
          </table:table-cell>
          <table:covered-table-cell/>
          <table:table-cell office:value-type="float" office:value="979813.59" table:style-name="ce20">
            <text:p>979813,5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2500010:273</text:p>
          </table:table-cell>
          <table:covered-table-cell/>
          <table:table-cell office:value-type="float" office:value="1497047.63" table:style-name="ce20">
            <text:p>1497047,6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3600003:571</text:p>
          </table:table-cell>
          <table:covered-table-cell/>
          <table:table-cell office:value-type="float" office:value="15574004.83" table:style-name="ce20">
            <text:p>15574004,8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5000001:269</text:p>
          </table:table-cell>
          <table:covered-table-cell/>
          <table:table-cell office:value-type="float" office:value="677586.4" table:style-name="ce20">
            <text:p>677586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6930000:315</text:p>
          </table:table-cell>
          <table:covered-table-cell/>
          <table:table-cell office:value-type="float" office:value="757158.92" table:style-name="ce20">
            <text:p>757158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6937000:1226</text:p>
          </table:table-cell>
          <table:covered-table-cell/>
          <table:table-cell office:value-type="float" office:value="1677944.72" table:style-name="ce20">
            <text:p>1677944,7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6945016:5561</text:p>
          </table:table-cell>
          <table:covered-table-cell/>
          <table:table-cell office:value-type="float" office:value="2132847.11" table:style-name="ce20">
            <text:p>2132847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6945016:5562</text:p>
          </table:table-cell>
          <table:covered-table-cell/>
          <table:table-cell office:value-type="float" office:value="1563974.33" table:style-name="ce20">
            <text:p>1563974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6945018:9663</text:p>
          </table:table-cell>
          <table:covered-table-cell/>
          <table:table-cell office:value-type="float" office:value="1625370.67" table:style-name="ce20">
            <text:p>1625370,6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6945018:9664</text:p>
          </table:table-cell>
          <table:covered-table-cell/>
          <table:table-cell office:value-type="float" office:value="1242477.03" table:style-name="ce20">
            <text:p>1242477,0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5:6945018:9665</text:p>
          </table:table-cell>
          <table:covered-table-cell/>
          <table:table-cell office:value-type="float" office:value="1391522.87" table:style-name="ce20">
            <text:p>1391522,8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5:6945018:9666</text:p>
          </table:table-cell>
          <table:covered-table-cell/>
          <table:table-cell office:value-type="float" office:value="1807823.35" table:style-name="ce20">
            <text:p>1807823,3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5:6945018:9668</text:p>
          </table:table-cell>
          <table:covered-table-cell/>
          <table:table-cell office:value-type="float" office:value="1095665.18" table:style-name="ce20">
            <text:p>1095665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5:6945018:9669</text:p>
          </table:table-cell>
          <table:covered-table-cell/>
          <table:table-cell office:value-type="float" office:value="2028307.52" table:style-name="ce20">
            <text:p>2028307,5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5:6945018:9670</text:p>
          </table:table-cell>
          <table:covered-table-cell/>
          <table:table-cell office:value-type="float" office:value="1390238" table:style-name="ce20">
            <text:p>1390238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5:6945018:9671</text:p>
          </table:table-cell>
          <table:covered-table-cell/>
          <table:table-cell office:value-type="float" office:value="1243761.8999999999" table:style-name="ce20">
            <text:p>1243761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5:6945031:7829</text:p>
          </table:table-cell>
          <table:covered-table-cell/>
          <table:table-cell office:value-type="float" office:value="2215031.9700000002" table:style-name="ce20">
            <text:p>2215031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7:0010417:1132</text:p>
          </table:table-cell>
          <table:covered-table-cell/>
          <table:table-cell office:value-type="float" office:value="3610962.88" table:style-name="ce20">
            <text:p>3610962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7:0011020:932</text:p>
          </table:table-cell>
          <table:covered-table-cell/>
          <table:table-cell office:value-type="float" office:value="556383.06000000006" table:style-name="ce20">
            <text:p>556383,0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7:0011210:345</text:p>
          </table:table-cell>
          <table:covered-table-cell/>
          <table:table-cell office:value-type="float" office:value="3935212.61" table:style-name="ce20">
            <text:p>3935212,6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7:0012102:684</text:p>
          </table:table-cell>
          <table:covered-table-cell/>
          <table:table-cell office:value-type="float" office:value="1462808.43" table:style-name="ce20">
            <text:p>1462808,4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7:0760003:333</text:p>
          </table:table-cell>
          <table:covered-table-cell/>
          <table:table-cell office:value-type="float" office:value="564985.77" table:style-name="ce20">
            <text:p>564985,7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7:0830001:302</text:p>
          </table:table-cell>
          <table:covered-table-cell/>
          <table:table-cell office:value-type="float" office:value="380239.2" table:style-name="ce20">
            <text:p>380239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7:0830001:303</text:p>
          </table:table-cell>
          <table:covered-table-cell/>
          <table:table-cell office:value-type="float" office:value="602160.62" table:style-name="ce20">
            <text:p>602160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7:0960304:265</text:p>
          </table:table-cell>
          <table:covered-table-cell/>
          <table:table-cell office:value-type="float" office:value="638918.39" table:style-name="ce20">
            <text:p>638918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8:0101028:31</text:p>
          </table:table-cell>
          <table:covered-table-cell/>
          <table:table-cell office:value-type="float" office:value="1642303.3" table:style-name="ce20">
            <text:p>1642303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8:0101028:32</text:p>
          </table:table-cell>
          <table:covered-table-cell/>
          <table:table-cell office:value-type="float" office:value="1658749.82" table:style-name="ce20">
            <text:p>1658749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8:0101029:31</text:p>
          </table:table-cell>
          <table:covered-table-cell/>
          <table:table-cell office:value-type="float" office:value="1935991.3" table:style-name="ce20">
            <text:p>1935991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8:0102001:2331</text:p>
          </table:table-cell>
          <table:covered-table-cell/>
          <table:table-cell office:value-type="float" office:value="103349.51" table:style-name="ce20">
            <text:p>103349,5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8:0103006:403</text:p>
          </table:table-cell>
          <table:covered-table-cell/>
          <table:table-cell office:value-type="float" office:value="4022350.85" table:style-name="ce20">
            <text:p>4022350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8:0104011:298</text:p>
          </table:table-cell>
          <table:covered-table-cell/>
          <table:table-cell office:value-type="float" office:value="1782918.03" table:style-name="ce20">
            <text:p>1782918,0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8:0104011:299</text:p>
          </table:table-cell>
          <table:covered-table-cell/>
          <table:table-cell office:value-type="float" office:value="2159434.88" table:style-name="ce20">
            <text:p>2159434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8:0104011:300</text:p>
          </table:table-cell>
          <table:covered-table-cell/>
          <table:table-cell office:value-type="float" office:value="1406401.18" table:style-name="ce20">
            <text:p>1406401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8:0106012:187</text:p>
          </table:table-cell>
          <table:covered-table-cell/>
          <table:table-cell office:value-type="float" office:value="3633158.74" table:style-name="ce20">
            <text:p>3633158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8:0108001:54</text:p>
          </table:table-cell>
          <table:covered-table-cell/>
          <table:table-cell office:value-type="float" office:value="9245298.2400000002" table:style-name="ce20">
            <text:p>9245298,2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8:0200071:151</text:p>
          </table:table-cell>
          <table:covered-table-cell/>
          <table:table-cell office:value-type="float" office:value="1092907.04" table:style-name="ce20">
            <text:p>1092907,0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8:1300001:528</text:p>
          </table:table-cell>
          <table:covered-table-cell/>
          <table:table-cell office:value-type="float" office:value="2183631.2000000002" table:style-name="ce20">
            <text:p>2183631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8:1400008:62</text:p>
          </table:table-cell>
          <table:covered-table-cell/>
          <table:table-cell office:value-type="float" office:value="2135768.2599999998" table:style-name="ce20">
            <text:p>2135768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8:1900069:271</text:p>
          </table:table-cell>
          <table:covered-table-cell/>
          <table:table-cell office:value-type="float" office:value="2959141.61" table:style-name="ce20">
            <text:p>2959141,6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8:2000006:166</text:p>
          </table:table-cell>
          <table:covered-table-cell/>
          <table:table-cell office:value-type="float" office:value="1271337.21" table:style-name="ce20">
            <text:p>1271337,2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8:6700002:271</text:p>
          </table:table-cell>
          <table:covered-table-cell/>
          <table:table-cell office:value-type="float" office:value="1932386.19" table:style-name="ce20">
            <text:p>1932386,1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8:8300019:1496</text:p>
          </table:table-cell>
          <table:covered-table-cell/>
          <table:table-cell office:value-type="float" office:value="3699567.85" table:style-name="ce20">
            <text:p>3699567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9:0103001:173</text:p>
          </table:table-cell>
          <table:covered-table-cell/>
          <table:table-cell office:value-type="float" office:value="1377412.76" table:style-name="ce20">
            <text:p>1377412,7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9:0103001:176</text:p>
          </table:table-cell>
          <table:covered-table-cell/>
          <table:table-cell office:value-type="float" office:value="1247635.1200000001" table:style-name="ce20">
            <text:p>1247635,1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9:5300005:641</text:p>
          </table:table-cell>
          <table:covered-table-cell/>
          <table:table-cell office:value-type="float" office:value="461779.16" table:style-name="ce20">
            <text:p>461779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9:7500042:300</text:p>
          </table:table-cell>
          <table:covered-table-cell/>
          <table:table-cell office:value-type="float" office:value="677042.66" table:style-name="ce20">
            <text:p>677042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9:8700001:37</text:p>
          </table:table-cell>
          <table:covered-table-cell/>
          <table:table-cell office:value-type="float" office:value="526278.91" table:style-name="ce20">
            <text:p>526278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0:0700012:89</text:p>
          </table:table-cell>
          <table:covered-table-cell/>
          <table:table-cell office:value-type="float" office:value="1568366.93" table:style-name="ce20">
            <text:p>1568366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0:1700022:286</text:p>
          </table:table-cell>
          <table:covered-table-cell/>
          <table:table-cell office:value-type="float" office:value="688895.08" table:style-name="ce20">
            <text:p>688895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1:0100016:74</text:p>
          </table:table-cell>
          <table:covered-table-cell/>
          <table:table-cell office:value-type="float" office:value="1777114.75" table:style-name="ce20">
            <text:p>1777114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1:0100043:103</text:p>
          </table:table-cell>
          <table:covered-table-cell/>
          <table:table-cell office:value-type="float" office:value="2368164.08" table:style-name="ce20">
            <text:p>2368164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1:0700020:545</text:p>
          </table:table-cell>
          <table:covered-table-cell/>
          <table:table-cell office:value-type="float" office:value="344954.86" table:style-name="ce20">
            <text:p>344954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1:2800007:799</text:p>
          </table:table-cell>
          <table:covered-table-cell/>
          <table:table-cell office:value-type="float" office:value="913319.78" table:style-name="ce20">
            <text:p>913319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2:0100074:553</text:p>
          </table:table-cell>
          <table:covered-table-cell/>
          <table:table-cell office:value-type="float" office:value="637280.05000000005" table:style-name="ce20">
            <text:p>637280,0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2:4700002:48</text:p>
          </table:table-cell>
          <table:covered-table-cell/>
          <table:table-cell office:value-type="float" office:value="229352.19" table:style-name="ce20">
            <text:p>229352,1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3:0002202:1911</text:p>
          </table:table-cell>
          <table:covered-table-cell/>
          <table:table-cell office:value-type="float" office:value="2685056.81" table:style-name="ce20">
            <text:p>2685056,8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3:0002603:3573</text:p>
          </table:table-cell>
          <table:covered-table-cell/>
          <table:table-cell office:value-type="float" office:value="99840.97" table:style-name="ce20">
            <text:p>99840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3:0002603:3574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3:0003502:1579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3:0003502:1580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000000:1798</text:p>
          </table:table-cell>
          <table:covered-table-cell/>
          <table:table-cell office:value-type="float" office:value="1288411.8899999999" table:style-name="ce20">
            <text:p>1288411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000000:53117</text:p>
          </table:table-cell>
          <table:covered-table-cell/>
          <table:table-cell office:value-type="float" office:value="135662.29999999999" table:style-name="ce20">
            <text:p>135662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102003:5478</text:p>
          </table:table-cell>
          <table:covered-table-cell/>
          <table:table-cell office:value-type="float" office:value="1722033.2" table:style-name="ce20">
            <text:p>1722033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2010:374</text:p>
          </table:table-cell>
          <table:covered-table-cell/>
          <table:table-cell office:value-type="float" office:value="2344833.84" table:style-name="ce20">
            <text:p>2344833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2012:1124</text:p>
          </table:table-cell>
          <table:covered-table-cell/>
          <table:table-cell office:value-type="float" office:value="3156976.32" table:style-name="ce20">
            <text:p>3156976,3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4014:242</text:p>
          </table:table-cell>
          <table:covered-table-cell/>
          <table:table-cell office:value-type="float" office:value="2667125.08" table:style-name="ce20">
            <text:p>2667125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104041:335</text:p>
          </table:table-cell>
          <table:covered-table-cell/>
          <table:table-cell office:value-type="float" office:value="431505.73" table:style-name="ce20">
            <text:p>431505,7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105032:3350</text:p>
          </table:table-cell>
          <table:covered-table-cell/>
          <table:table-cell office:value-type="float" office:value="364173.91" table:style-name="ce20">
            <text:p>364173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105033:1124</text:p>
          </table:table-cell>
          <table:covered-table-cell/>
          <table:table-cell office:value-type="float" office:value="1390641.98" table:style-name="ce20">
            <text:p>1390641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105033:3066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105036:1236</text:p>
          </table:table-cell>
          <table:covered-table-cell/>
          <table:table-cell office:value-type="float" office:value="88500069.400000006" table:style-name="ce20">
            <text:p>88500069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105036:1329</text:p>
          </table:table-cell>
          <table:covered-table-cell/>
          <table:table-cell office:value-type="float" office:value="31181190.390000001" table:style-name="ce20">
            <text:p>31181190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105036:1342</text:p>
          </table:table-cell>
          <table:covered-table-cell/>
          <table:table-cell office:value-type="float" office:value="26036350.940000001" table:style-name="ce20">
            <text:p>26036350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105036:650</text:p>
          </table:table-cell>
          <table:covered-table-cell/>
          <table:table-cell office:value-type="float" office:value="89080001.420000002" table:style-name="ce20">
            <text:p>89080001,4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105036:877</text:p>
          </table:table-cell>
          <table:covered-table-cell/>
          <table:table-cell office:value-type="float" office:value="740073.5" table:style-name="ce20">
            <text:p>740073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105036:981</text:p>
          </table:table-cell>
          <table:covered-table-cell/>
          <table:table-cell office:value-type="float" office:value="9133376.0199999996" table:style-name="ce20">
            <text:p>9133376,0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105039:193</text:p>
          </table:table-cell>
          <table:covered-table-cell/>
          <table:table-cell office:value-type="float" office:value="5324560.1500000004" table:style-name="ce20">
            <text:p>5324560,1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105039:571</text:p>
          </table:table-cell>
          <table:covered-table-cell/>
          <table:table-cell office:value-type="float" office:value="1220552.26" table:style-name="ce20">
            <text:p>1220552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105039:742</text:p>
          </table:table-cell>
          <table:covered-table-cell/>
          <table:table-cell office:value-type="float" office:value="57560.88" table:style-name="ce20">
            <text:p>57560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105039:745</text:p>
          </table:table-cell>
          <table:covered-table-cell/>
          <table:table-cell office:value-type="float" office:value="6729879.4400000004" table:style-name="ce20">
            <text:p>6729879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105039:748</text:p>
          </table:table-cell>
          <table:covered-table-cell/>
          <table:table-cell office:value-type="float" office:value="2404943.67" table:style-name="ce20">
            <text:p>2404943,6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106002:3680</text:p>
          </table:table-cell>
          <table:covered-table-cell/>
          <table:table-cell office:value-type="float" office:value="22935.23" table:style-name="ce20">
            <text:p>22935,2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106006:870</text:p>
          </table:table-cell>
          <table:covered-table-cell/>
          <table:table-cell office:value-type="float" office:value="1605198.98" table:style-name="ce20">
            <text:p>1605198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106008:536</text:p>
          </table:table-cell>
          <table:covered-table-cell/>
          <table:table-cell office:value-type="float" office:value="1589711.01" table:style-name="ce20">
            <text:p>1589711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106008:809</text:p>
          </table:table-cell>
          <table:covered-table-cell/>
          <table:table-cell office:value-type="float" office:value="13886815.99" table:style-name="ce20">
            <text:p>13886815,9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106008:825</text:p>
          </table:table-cell>
          <table:covered-table-cell/>
          <table:table-cell office:value-type="float" office:value="18196924.699999999" table:style-name="ce20">
            <text:p>18196924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106033:99</text:p>
          </table:table-cell>
          <table:covered-table-cell/>
          <table:table-cell office:value-type="float" office:value="4106207.3" table:style-name="ce20">
            <text:p>4106207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106039:1104</text:p>
          </table:table-cell>
          <table:covered-table-cell/>
          <table:table-cell office:value-type="float" office:value="148296.79999999999" table:style-name="ce20">
            <text:p>14829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106039:1114</text:p>
          </table:table-cell>
          <table:covered-table-cell/>
          <table:table-cell office:value-type="float" office:value="2443728.4300000002" table:style-name="ce20">
            <text:p>2443728,4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118001:1885</text:p>
          </table:table-cell>
          <table:covered-table-cell/>
          <table:table-cell office:value-type="float" office:value="4361740.78" table:style-name="ce20">
            <text:p>436174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3008:21455</text:p>
          </table:table-cell>
          <table:covered-table-cell/>
          <table:table-cell office:value-type="float" office:value="360239.45" table:style-name="ce20">
            <text:p>360239,4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3009:29374</text:p>
          </table:table-cell>
          <table:covered-table-cell/>
          <table:table-cell office:value-type="float" office:value="1874612.36" table:style-name="ce20">
            <text:p>1874612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4010:258</text:p>
          </table:table-cell>
          <table:covered-table-cell/>
          <table:table-cell office:value-type="float" office:value="191565.99" table:style-name="ce20">
            <text:p>191565,9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7006:384</text:p>
          </table:table-cell>
          <table:covered-table-cell/>
          <table:table-cell office:value-type="float" office:value="1307289.33" table:style-name="ce20">
            <text:p>1307289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7006:385</text:p>
          </table:table-cell>
          <table:covered-table-cell/>
          <table:table-cell office:value-type="float" office:value="3206542.19" table:style-name="ce20">
            <text:p>3206542,1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8006:57</text:p>
          </table:table-cell>
          <table:covered-table-cell/>
          <table:table-cell office:value-type="float" office:value="1926985.21" table:style-name="ce20">
            <text:p>1926985,2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8021:1974</text:p>
          </table:table-cell>
          <table:covered-table-cell/>
          <table:table-cell office:value-type="float" office:value="133941.71" table:style-name="ce20">
            <text:p>133941,7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8021:3143</text:p>
          </table:table-cell>
          <table:covered-table-cell/>
          <table:table-cell office:value-type="float" office:value="60941163.909999996" table:style-name="ce20">
            <text:p>60941163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8054:1074</text:p>
          </table:table-cell>
          <table:covered-table-cell/>
          <table:table-cell office:value-type="float" office:value="65439894.270000003" table:style-name="ce20">
            <text:p>65439894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8054:1340</text:p>
          </table:table-cell>
          <table:covered-table-cell/>
          <table:table-cell office:value-type="float" office:value="859231.61" table:style-name="ce20">
            <text:p>859231,6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8079:10037</text:p>
          </table:table-cell>
          <table:covered-table-cell/>
          <table:table-cell office:value-type="float" office:value="11750874.970000001" table:style-name="ce20">
            <text:p>11750874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8079:2579</text:p>
          </table:table-cell>
          <table:covered-table-cell/>
          <table:table-cell office:value-type="float" office:value="95631.84" table:style-name="ce20">
            <text:p>95631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8079:2615</text:p>
          </table:table-cell>
          <table:covered-table-cell/>
          <table:table-cell office:value-type="float" office:value="186068.07" table:style-name="ce20">
            <text:p>186068,0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8079:4485</text:p>
          </table:table-cell>
          <table:covered-table-cell/>
          <table:table-cell office:value-type="float" office:value="598322.03" table:style-name="ce20">
            <text:p>598322,0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8079:5548</text:p>
          </table:table-cell>
          <table:covered-table-cell/>
          <table:table-cell office:value-type="float" office:value="416175.6" table:style-name="ce20">
            <text:p>416175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8079:5549</text:p>
          </table:table-cell>
          <table:covered-table-cell/>
          <table:table-cell office:value-type="float" office:value="806522.77" table:style-name="ce20">
            <text:p>806522,7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8079:6191</text:p>
          </table:table-cell>
          <table:covered-table-cell/>
          <table:table-cell office:value-type="float" office:value="7498061.54" table:style-name="ce20">
            <text:p>7498061,5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8079:6374</text:p>
          </table:table-cell>
          <table:covered-table-cell/>
          <table:table-cell office:value-type="float" office:value="39250.33" table:style-name="ce20">
            <text:p>39250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8079:6377</text:p>
          </table:table-cell>
          <table:covered-table-cell/>
          <table:table-cell office:value-type="float" office:value="2051721.9" table:style-name="ce20">
            <text:p>2051721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9007:705</text:p>
          </table:table-cell>
          <table:covered-table-cell/>
          <table:table-cell office:value-type="float" office:value="2065631.25" table:style-name="ce20">
            <text:p>2065631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9011:100</text:p>
          </table:table-cell>
          <table:covered-table-cell/>
          <table:table-cell office:value-type="float" office:value="628005.31000000006" table:style-name="ce20">
            <text:p>628005,3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9011:101</text:p>
          </table:table-cell>
          <table:covered-table-cell/>
          <table:table-cell office:value-type="float" office:value="18238943.129999999" table:style-name="ce20">
            <text:p>18238943,1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9012:101</text:p>
          </table:table-cell>
          <table:covered-table-cell/>
          <table:table-cell office:value-type="float" office:value="2186896.9700000002" table:style-name="ce20">
            <text:p>2186896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9013:206</text:p>
          </table:table-cell>
          <table:covered-table-cell/>
          <table:table-cell office:value-type="float" office:value="4977935.17" table:style-name="ce20">
            <text:p>4977935,1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9014:578</text:p>
          </table:table-cell>
          <table:covered-table-cell/>
          <table:table-cell office:value-type="float" office:value="544362.25" table:style-name="ce20">
            <text:p>544362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10019:12345</text:p>
          </table:table-cell>
          <table:covered-table-cell/>
          <table:table-cell office:value-type="float" office:value="155819.28" table:style-name="ce20">
            <text:p>155819,2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11002:22922</text:p>
          </table:table-cell>
          <table:covered-table-cell/>
          <table:table-cell office:value-type="float" office:value="204443.35" table:style-name="ce20">
            <text:p>204443,3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11002:22966</text:p>
          </table:table-cell>
          <table:covered-table-cell/>
          <table:table-cell office:value-type="float" office:value="211281.17" table:style-name="ce20">
            <text:p>211281,1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11002:22967</text:p>
          </table:table-cell>
          <table:covered-table-cell/>
          <table:table-cell office:value-type="float" office:value="201249.32" table:style-name="ce20">
            <text:p>201249,3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11002:22968</text:p>
          </table:table-cell>
          <table:covered-table-cell/>
          <table:table-cell office:value-type="float" office:value="338582.36" table:style-name="ce20">
            <text:p>338582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11002:22969</text:p>
          </table:table-cell>
          <table:covered-table-cell/>
          <table:table-cell office:value-type="float" office:value="399414.6" table:style-name="ce20">
            <text:p>399414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11002:22970</text:p>
          </table:table-cell>
          <table:covered-table-cell/>
          <table:table-cell office:value-type="float" office:value="384405.5" table:style-name="ce20">
            <text:p>384405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1002:562</text:p>
          </table:table-cell>
          <table:covered-table-cell/>
          <table:table-cell office:value-type="float" office:value="772075.14" table:style-name="ce20">
            <text:p>772075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1002:656</text:p>
          </table:table-cell>
          <table:covered-table-cell/>
          <table:table-cell office:value-type="float" office:value="1238341.6399999999" table:style-name="ce20">
            <text:p>1238341,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4023:609</text:p>
          </table:table-cell>
          <table:covered-table-cell/>
          <table:table-cell office:value-type="float" office:value="2511956.41" table:style-name="ce20">
            <text:p>2511956,4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4023:615</text:p>
          </table:table-cell>
          <table:covered-table-cell/>
          <table:table-cell office:value-type="float" office:value="622353.62" table:style-name="ce20">
            <text:p>622353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4023:626</text:p>
          </table:table-cell>
          <table:covered-table-cell/>
          <table:table-cell office:value-type="float" office:value="11039810.109999999" table:style-name="ce20">
            <text:p>11039810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4023:631</text:p>
          </table:table-cell>
          <table:covered-table-cell/>
          <table:table-cell office:value-type="float" office:value="9626045.6199999992" table:style-name="ce20">
            <text:p>9626045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4028:1391</text:p>
          </table:table-cell>
          <table:covered-table-cell/>
          <table:table-cell office:value-type="float" office:value="2390795.86" table:style-name="ce20">
            <text:p>2390795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4028:1617</text:p>
          </table:table-cell>
          <table:covered-table-cell/>
          <table:table-cell office:value-type="float" office:value="16034081.07" table:style-name="ce20">
            <text:p>16034081,0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4030:363</text:p>
          </table:table-cell>
          <table:covered-table-cell/>
          <table:table-cell office:value-type="float" office:value="22797942.609999999" table:style-name="ce20">
            <text:p>22797942,6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4032:1678</text:p>
          </table:table-cell>
          <table:covered-table-cell/>
          <table:table-cell office:value-type="float" office:value="30195003.920000002" table:style-name="ce20">
            <text:p>30195003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4032:1686</text:p>
          </table:table-cell>
          <table:covered-table-cell/>
          <table:table-cell office:value-type="float" office:value="35459714.299999997" table:style-name="ce20">
            <text:p>35459714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4032:1806</text:p>
          </table:table-cell>
          <table:covered-table-cell/>
          <table:table-cell office:value-type="float" office:value="1290054" table:style-name="ce20">
            <text:p>1290054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4032:1811</text:p>
          </table:table-cell>
          <table:covered-table-cell/>
          <table:table-cell office:value-type="float" office:value="16469474.390000001" table:style-name="ce20">
            <text:p>16469474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5002:444</text:p>
          </table:table-cell>
          <table:covered-table-cell/>
          <table:table-cell office:value-type="float" office:value="3671858.58" table:style-name="ce20">
            <text:p>3671858,5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5002:498</text:p>
          </table:table-cell>
          <table:covered-table-cell/>
          <table:table-cell office:value-type="float" office:value="132336.82999999999" table:style-name="ce20">
            <text:p>132336,8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5002:528</text:p>
          </table:table-cell>
          <table:covered-table-cell/>
          <table:table-cell office:value-type="float" office:value="21749474.600000001" table:style-name="ce20">
            <text:p>21749474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5002:529</text:p>
          </table:table-cell>
          <table:covered-table-cell/>
          <table:table-cell office:value-type="float" office:value="2619155.21" table:style-name="ce20">
            <text:p>2619155,2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5002:635</text:p>
          </table:table-cell>
          <table:covered-table-cell/>
          <table:table-cell office:value-type="float" office:value="48961619.280000001" table:style-name="ce20">
            <text:p>48961619,2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5002:639</text:p>
          </table:table-cell>
          <table:covered-table-cell/>
          <table:table-cell office:value-type="float" office:value="8751878.6199999992" table:style-name="ce20">
            <text:p>8751878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5002:641</text:p>
          </table:table-cell>
          <table:covered-table-cell/>
          <table:table-cell office:value-type="float" office:value="2729620.3" table:style-name="ce20">
            <text:p>2729620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5002:654</text:p>
          </table:table-cell>
          <table:covered-table-cell/>
          <table:table-cell office:value-type="float" office:value="981386.17" table:style-name="ce20">
            <text:p>981386,1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5002:661</text:p>
          </table:table-cell>
          <table:covered-table-cell/>
          <table:table-cell office:value-type="float" office:value="2496857.25" table:style-name="ce20">
            <text:p>2496857,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5002:679</text:p>
          </table:table-cell>
          <table:covered-table-cell/>
          <table:table-cell office:value-type="float" office:value="1623000.96" table:style-name="ce20">
            <text:p>1623000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5002:691</text:p>
          </table:table-cell>
          <table:covered-table-cell/>
          <table:table-cell office:value-type="float" office:value="5562972.3099999996" table:style-name="ce20">
            <text:p>5562972,3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5003:319</text:p>
          </table:table-cell>
          <table:covered-table-cell/>
          <table:table-cell office:value-type="float" office:value="131891.23000000001" table:style-name="ce20">
            <text:p>131891,2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5003:337</text:p>
          </table:table-cell>
          <table:covered-table-cell/>
          <table:table-cell office:value-type="float" office:value="15088680.800000001" table:style-name="ce20">
            <text:p>15088680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5003:409</text:p>
          </table:table-cell>
          <table:covered-table-cell/>
          <table:table-cell office:value-type="float" office:value="7445910.3600000003" table:style-name="ce20">
            <text:p>7445910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5003:447</text:p>
          </table:table-cell>
          <table:covered-table-cell/>
          <table:table-cell office:value-type="float" office:value="3757763.1" table:style-name="ce20">
            <text:p>3757763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5003:459</text:p>
          </table:table-cell>
          <table:covered-table-cell/>
          <table:table-cell office:value-type="float" office:value="5061312.07" table:style-name="ce20">
            <text:p>5061312,0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5003:550</text:p>
          </table:table-cell>
          <table:covered-table-cell/>
          <table:table-cell office:value-type="float" office:value="3990235.7" table:style-name="ce20">
            <text:p>3990235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6007:29</text:p>
          </table:table-cell>
          <table:covered-table-cell/>
          <table:table-cell office:value-type="float" office:value="11881705.779999999" table:style-name="ce20">
            <text:p>11881705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6086:11495</text:p>
          </table:table-cell>
          <table:covered-table-cell/>
          <table:table-cell office:value-type="float" office:value="2404952.41" table:style-name="ce20">
            <text:p>2404952,4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6086:19309</text:p>
          </table:table-cell>
          <table:covered-table-cell/>
          <table:table-cell office:value-type="float" office:value="151131.63" table:style-name="ce20">
            <text:p>151131,6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6086:19310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6086:19311</text:p>
          </table:table-cell>
          <table:covered-table-cell/>
          <table:table-cell office:value-type="float" office:value="127239.44" table:style-name="ce20">
            <text:p>127239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6086:19313</text:p>
          </table:table-cell>
          <table:covered-table-cell/>
          <table:table-cell office:value-type="float" office:value="183938.13" table:style-name="ce20">
            <text:p>183938,1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6086:19315</text:p>
          </table:table-cell>
          <table:covered-table-cell/>
          <table:table-cell office:value-type="float" office:value="248534.05" table:style-name="ce20">
            <text:p>248534,0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6086:6819</text:p>
          </table:table-cell>
          <table:covered-table-cell/>
          <table:table-cell office:value-type="float" office:value="3399508.11" table:style-name="ce20">
            <text:p>3399508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6086:7114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06086:7115</text:p>
          </table:table-cell>
          <table:covered-table-cell/>
          <table:table-cell office:value-type="float" office:value="181729.69" table:style-name="ce20">
            <text:p>181729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06086:7132</text:p>
          </table:table-cell>
          <table:covered-table-cell/>
          <table:table-cell office:value-type="float" office:value="168064448.88" table:style-name="ce20">
            <text:p>168064448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06086:7133</text:p>
          </table:table-cell>
          <table:covered-table-cell/>
          <table:table-cell office:value-type="float" office:value="123017257.06" table:style-name="ce20">
            <text:p>123017257,0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06086:7291</text:p>
          </table:table-cell>
          <table:covered-table-cell/>
          <table:table-cell office:value-type="float" office:value="4293809.01" table:style-name="ce20">
            <text:p>4293809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306086:7878</text:p>
          </table:table-cell>
          <table:covered-table-cell/>
          <table:table-cell office:value-type="float" office:value="1215564.06" table:style-name="ce20">
            <text:p>1215564,0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306086:8916</text:p>
          </table:table-cell>
          <table:covered-table-cell/>
          <table:table-cell office:value-type="float" office:value="3816814.64" table:style-name="ce20">
            <text:p>3816814,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324006:271</text:p>
          </table:table-cell>
          <table:covered-table-cell/>
          <table:table-cell office:value-type="float" office:value="1025320.56" table:style-name="ce20">
            <text:p>1025320,5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333020:160</text:p>
          </table:table-cell>
          <table:covered-table-cell/>
          <table:table-cell office:value-type="float" office:value="793414.89" table:style-name="ce20">
            <text:p>793414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401007:2094</text:p>
          </table:table-cell>
          <table:covered-table-cell/>
          <table:table-cell office:value-type="float" office:value="69911.100000000006" table:style-name="ce20">
            <text:p>69911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401007:2205</text:p>
          </table:table-cell>
          <table:covered-table-cell/>
          <table:table-cell office:value-type="float" office:value="20700437.91" table:style-name="ce20">
            <text:p>20700437,9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401007:2601</text:p>
          </table:table-cell>
          <table:covered-table-cell/>
          <table:table-cell office:value-type="float" office:value="4929703.8499999996" table:style-name="ce20">
            <text:p>4929703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401007:3327</text:p>
          </table:table-cell>
          <table:covered-table-cell/>
          <table:table-cell office:value-type="float" office:value="7214300.2599999998" table:style-name="ce20">
            <text:p>7214300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401007:3467</text:p>
          </table:table-cell>
          <table:covered-table-cell/>
          <table:table-cell office:value-type="float" office:value="1802208.48" table:style-name="ce20">
            <text:p>1802208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401016:1224</text:p>
          </table:table-cell>
          <table:covered-table-cell/>
          <table:table-cell office:value-type="float" office:value="3532946.76" table:style-name="ce20">
            <text:p>3532946,7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401016:1264</text:p>
          </table:table-cell>
          <table:covered-table-cell/>
          <table:table-cell office:value-type="float" office:value="823739.71" table:style-name="ce20">
            <text:p>823739,7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401016:1277</text:p>
          </table:table-cell>
          <table:covered-table-cell/>
          <table:table-cell office:value-type="float" office:value="1857765.89" table:style-name="ce20">
            <text:p>1857765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401016:1282</text:p>
          </table:table-cell>
          <table:covered-table-cell/>
          <table:table-cell office:value-type="float" office:value="320702.98" table:style-name="ce20">
            <text:p>320702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401016:1341</text:p>
          </table:table-cell>
          <table:covered-table-cell/>
          <table:table-cell office:value-type="float" office:value="1192206.92" table:style-name="ce20">
            <text:p>1192206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401016:1593</text:p>
          </table:table-cell>
          <table:covered-table-cell/>
          <table:table-cell office:value-type="float" office:value="1990669.82" table:style-name="ce20">
            <text:p>1990669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401016:4872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401016:4873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403029:3690</text:p>
          </table:table-cell>
          <table:covered-table-cell/>
          <table:table-cell office:value-type="float" office:value="251629.5" table:style-name="ce20">
            <text:p>251629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405013:11939</text:p>
          </table:table-cell>
          <table:covered-table-cell/>
          <table:table-cell office:value-type="float" office:value="102297.84" table:style-name="ce20">
            <text:p>102297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405037:281</text:p>
          </table:table-cell>
          <table:covered-table-cell/>
          <table:table-cell office:value-type="float" office:value="3090348.94" table:style-name="ce20">
            <text:p>3090348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405037:282</text:p>
          </table:table-cell>
          <table:covered-table-cell/>
          <table:table-cell office:value-type="float" office:value="1934178.44" table:style-name="ce20">
            <text:p>1934178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405037:283</text:p>
          </table:table-cell>
          <table:covered-table-cell/>
          <table:table-cell office:value-type="float" office:value="3715755.89" table:style-name="ce20">
            <text:p>3715755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405037:285</text:p>
          </table:table-cell>
          <table:covered-table-cell/>
          <table:table-cell office:value-type="float" office:value="2263732.66" table:style-name="ce20">
            <text:p>2263732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406016:962</text:p>
          </table:table-cell>
          <table:covered-table-cell/>
          <table:table-cell office:value-type="float" office:value="2647948.61" table:style-name="ce20">
            <text:p>2647948,6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2001:2352</text:p>
          </table:table-cell>
          <table:covered-table-cell/>
          <table:table-cell office:value-type="float" office:value="230062.1" table:style-name="ce20">
            <text:p>230062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5056:5505</text:p>
          </table:table-cell>
          <table:covered-table-cell/>
          <table:table-cell office:value-type="float" office:value="1709235.21" table:style-name="ce20">
            <text:p>1709235,2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5056:5680</text:p>
          </table:table-cell>
          <table:covered-table-cell/>
          <table:table-cell office:value-type="float" office:value="289375.24" table:style-name="ce20">
            <text:p>289375,2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6002:3008</text:p>
          </table:table-cell>
          <table:covered-table-cell/>
          <table:table-cell office:value-type="float" office:value="1997539.01" table:style-name="ce20">
            <text:p>1997539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6002:3139</text:p>
          </table:table-cell>
          <table:covered-table-cell/>
          <table:table-cell office:value-type="float" office:value="10996008.84" table:style-name="ce20">
            <text:p>10996008,8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6002:3141</text:p>
          </table:table-cell>
          <table:covered-table-cell/>
          <table:table-cell office:value-type="float" office:value="1028497.37" table:style-name="ce20">
            <text:p>1028497,3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6002:3142</text:p>
          </table:table-cell>
          <table:covered-table-cell/>
          <table:table-cell office:value-type="float" office:value="1033504.66" table:style-name="ce20">
            <text:p>1033504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6002:3144</text:p>
          </table:table-cell>
          <table:covered-table-cell/>
          <table:table-cell office:value-type="float" office:value="783140.16" table:style-name="ce20">
            <text:p>783140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6002:3145</text:p>
          </table:table-cell>
          <table:covered-table-cell/>
          <table:table-cell office:value-type="float" office:value="255371.79" table:style-name="ce20">
            <text:p>255371,7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6002:3147</text:p>
          </table:table-cell>
          <table:covered-table-cell/>
          <table:table-cell office:value-type="float" office:value="530772.74" table:style-name="ce20">
            <text:p>530772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6002:3148</text:p>
          </table:table-cell>
          <table:covered-table-cell/>
          <table:table-cell office:value-type="float" office:value="790150.36" table:style-name="ce20">
            <text:p>790150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6002:3150</text:p>
          </table:table-cell>
          <table:covered-table-cell/>
          <table:table-cell office:value-type="float" office:value="515750.87" table:style-name="ce20">
            <text:p>515750,8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6002:3151</text:p>
          </table:table-cell>
          <table:covered-table-cell/>
          <table:table-cell office:value-type="float" office:value="520758.16" table:style-name="ce20">
            <text:p>520758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6002:3154</text:p>
          </table:table-cell>
          <table:covered-table-cell/>
          <table:table-cell office:value-type="float" office:value="239348.46" table:style-name="ce20">
            <text:p>239348,4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6002:3155</text:p>
          </table:table-cell>
          <table:covered-table-cell/>
          <table:table-cell office:value-type="float" office:value="523762.53" table:style-name="ce20">
            <text:p>523762,5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6002:3157</text:p>
          </table:table-cell>
          <table:covered-table-cell/>
          <table:table-cell office:value-type="float" office:value="530772.74" table:style-name="ce20">
            <text:p>530772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6002:3158</text:p>
          </table:table-cell>
          <table:covered-table-cell/>
          <table:table-cell office:value-type="float" office:value="1046523.61" table:style-name="ce20">
            <text:p>1046523,6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6002:3160</text:p>
          </table:table-cell>
          <table:covered-table-cell/>
          <table:table-cell office:value-type="float" office:value="512746.5" table:style-name="ce20">
            <text:p>512746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6002:3162</text:p>
          </table:table-cell>
          <table:covered-table-cell/>
          <table:table-cell office:value-type="float" office:value="791151.82" table:style-name="ce20">
            <text:p>791151,8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6002:3165</text:p>
          </table:table-cell>
          <table:covered-table-cell/>
          <table:table-cell office:value-type="float" office:value="1030500.28" table:style-name="ce20">
            <text:p>1030500,2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6002:3166</text:p>
          </table:table-cell>
          <table:covered-table-cell/>
          <table:table-cell office:value-type="float" office:value="650947.69999999995" table:style-name="ce20">
            <text:p>650947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6002:3174</text:p>
          </table:table-cell>
          <table:covered-table-cell/>
          <table:table-cell office:value-type="float" office:value="4097776.86" table:style-name="ce20">
            <text:p>4097776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6002:3176</text:p>
          </table:table-cell>
          <table:covered-table-cell/>
          <table:table-cell office:value-type="float" office:value="3816615.53" table:style-name="ce20">
            <text:p>3816615,5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6002:3178</text:p>
          </table:table-cell>
          <table:covered-table-cell/>
          <table:table-cell office:value-type="float" office:value="4079830.39" table:style-name="ce20">
            <text:p>4079830,3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6002:3538</text:p>
          </table:table-cell>
          <table:covered-table-cell/>
          <table:table-cell office:value-type="float" office:value="6487444.9199999999" table:style-name="ce20">
            <text:p>6487444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6002:4194</text:p>
          </table:table-cell>
          <table:covered-table-cell/>
          <table:table-cell office:value-type="float" office:value="4231536.9800000004" table:style-name="ce20">
            <text:p>4231536,9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6002:534</text:p>
          </table:table-cell>
          <table:covered-table-cell/>
          <table:table-cell office:value-type="float" office:value="4077683.74" table:style-name="ce20">
            <text:p>4077683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6002:535</text:p>
          </table:table-cell>
          <table:covered-table-cell/>
          <table:table-cell office:value-type="float" office:value="4525818.5" table:style-name="ce20">
            <text:p>4525818,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6002:537</text:p>
          </table:table-cell>
          <table:covered-table-cell/>
          <table:table-cell office:value-type="float" office:value="3059453.31" table:style-name="ce20">
            <text:p>3059453,3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6002:538</text:p>
          </table:table-cell>
          <table:covered-table-cell/>
          <table:table-cell office:value-type="float" office:value="1006024.8" table:style-name="ce20">
            <text:p>1006024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6002:540</text:p>
          </table:table-cell>
          <table:covered-table-cell/>
          <table:table-cell office:value-type="float" office:value="695682.96" table:style-name="ce20">
            <text:p>695682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6002:541</text:p>
          </table:table-cell>
          <table:covered-table-cell/>
          <table:table-cell office:value-type="float" office:value="956887.34" table:style-name="ce20">
            <text:p>956887,3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6002:9776</text:p>
          </table:table-cell>
          <table:covered-table-cell/>
          <table:table-cell office:value-type="float" office:value="459120.68" table:style-name="ce20">
            <text:p>459120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6005:419</text:p>
          </table:table-cell>
          <table:covered-table-cell/>
          <table:table-cell office:value-type="float" office:value="37881.199999999997" table:style-name="ce20">
            <text:p>37881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6015:144</text:p>
          </table:table-cell>
          <table:covered-table-cell/>
          <table:table-cell office:value-type="float" office:value="1533176.29" table:style-name="ce20">
            <text:p>1533176,2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7021:8231</text:p>
          </table:table-cell>
          <table:covered-table-cell/>
          <table:table-cell office:value-type="float" office:value="1525100.78" table:style-name="ce20">
            <text:p>1525100,7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7022:9605</text:p>
          </table:table-cell>
          <table:covered-table-cell/>
          <table:table-cell office:value-type="float" office:value="2012831.12" table:style-name="ce20">
            <text:p>2012831,1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8001:34415</text:p>
          </table:table-cell>
          <table:covered-table-cell/>
          <table:table-cell office:value-type="float" office:value="297483.76" table:style-name="ce20">
            <text:p>297483,7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8003:2557</text:p>
          </table:table-cell>
          <table:covered-table-cell/>
          <table:table-cell office:value-type="float" office:value="237513.51" table:style-name="ce20">
            <text:p>237513,5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10048:135</text:p>
          </table:table-cell>
          <table:covered-table-cell/>
          <table:table-cell office:value-type="float" office:value="3604444.97" table:style-name="ce20">
            <text:p>3604444,9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31004:327</text:p>
          </table:table-cell>
          <table:covered-table-cell/>
          <table:table-cell office:value-type="float" office:value="1366470.55" table:style-name="ce20">
            <text:p>1366470,5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4035:187</text:p>
          </table:table-cell>
          <table:covered-table-cell/>
          <table:table-cell office:value-type="float" office:value="4600615.01" table:style-name="ce20">
            <text:p>4600615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4035:190</text:p>
          </table:table-cell>
          <table:covered-table-cell/>
          <table:table-cell office:value-type="float" office:value="1165519.94" table:style-name="ce20">
            <text:p>1165519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4035:194</text:p>
          </table:table-cell>
          <table:covered-table-cell/>
          <table:table-cell office:value-type="float" office:value="5394539.1799999997" table:style-name="ce20">
            <text:p>5394539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5064:338</text:p>
          </table:table-cell>
          <table:covered-table-cell/>
          <table:table-cell office:value-type="float" office:value="109146.45" table:style-name="ce20">
            <text:p>109146,4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605064:339</text:p>
          </table:table-cell>
          <table:covered-table-cell/>
          <table:table-cell office:value-type="float" office:value="114239.95" table:style-name="ce20">
            <text:p>114239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605064:343</text:p>
          </table:table-cell>
          <table:covered-table-cell/>
          <table:table-cell office:value-type="float" office:value="110601.74" table:style-name="ce20">
            <text:p>110601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605064:355</text:p>
          </table:table-cell>
          <table:covered-table-cell/>
          <table:table-cell office:value-type="float" office:value="181183.11" table:style-name="ce20">
            <text:p>181183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605064:379</text:p>
          </table:table-cell>
          <table:covered-table-cell/>
          <table:table-cell office:value-type="float" office:value="2611510.73" table:style-name="ce20">
            <text:p>2611510,7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606001:3452</text:p>
          </table:table-cell>
          <table:covered-table-cell/>
          <table:table-cell office:value-type="float" office:value="3753464.22" table:style-name="ce20">
            <text:p>3753464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606001:3925</text:p>
          </table:table-cell>
          <table:covered-table-cell/>
          <table:table-cell office:value-type="float" office:value="685340.19" table:style-name="ce20">
            <text:p>685340,1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606001:3927</text:p>
          </table:table-cell>
          <table:covered-table-cell/>
          <table:table-cell office:value-type="float" office:value="613219.43999999994" table:style-name="ce20">
            <text:p>613219,4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606001:4015</text:p>
          </table:table-cell>
          <table:covered-table-cell/>
          <table:table-cell office:value-type="float" office:value="616559.73" table:style-name="ce20">
            <text:p>616559,7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6001:4021</text:p>
          </table:table-cell>
          <table:covered-table-cell/>
          <table:table-cell office:value-type="float" office:value="588448.89" table:style-name="ce20">
            <text:p>588448,8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6001:4023</text:p>
          </table:table-cell>
          <table:covered-table-cell/>
          <table:table-cell office:value-type="float" office:value="606392.01" table:style-name="ce20">
            <text:p>606392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6001:4028</text:p>
          </table:table-cell>
          <table:covered-table-cell/>
          <table:table-cell office:value-type="float" office:value="52759693.140000001" table:style-name="ce20">
            <text:p>52759693,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6001:4029</text:p>
          </table:table-cell>
          <table:covered-table-cell/>
          <table:table-cell office:value-type="float" office:value="606392.01" table:style-name="ce20">
            <text:p>606392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6001:4182</text:p>
          </table:table-cell>
          <table:covered-table-cell/>
          <table:table-cell office:value-type="float" office:value="357189.38" table:style-name="ce20">
            <text:p>357189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6001:4184</text:p>
          </table:table-cell>
          <table:covered-table-cell/>
          <table:table-cell office:value-type="float" office:value="349339.06" table:style-name="ce20">
            <text:p>349339,0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6001:4287</text:p>
          </table:table-cell>
          <table:covered-table-cell/>
          <table:table-cell office:value-type="float" office:value="107941.85" table:style-name="ce20">
            <text:p>107941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6001:4289</text:p>
          </table:table-cell>
          <table:covered-table-cell/>
          <table:table-cell office:value-type="float" office:value="635875.6" table:style-name="ce20">
            <text:p>635875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6001:4290</text:p>
          </table:table-cell>
          <table:covered-table-cell/>
          <table:table-cell office:value-type="float" office:value="2433597.96" table:style-name="ce20">
            <text:p>2433597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6001:4292</text:p>
          </table:table-cell>
          <table:covered-table-cell/>
          <table:table-cell office:value-type="float" office:value="68690.27" table:style-name="ce20">
            <text:p>68690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6001:4293</text:p>
          </table:table-cell>
          <table:covered-table-cell/>
          <table:table-cell office:value-type="float" office:value="357189.38" table:style-name="ce20">
            <text:p>357189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6001:4295</text:p>
          </table:table-cell>
          <table:covered-table-cell/>
          <table:table-cell office:value-type="float" office:value="321862.96000000002" table:style-name="ce20">
            <text:p>321862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6001:4296</text:p>
          </table:table-cell>
          <table:covered-table-cell/>
          <table:table-cell office:value-type="float" office:value="170744.37" table:style-name="ce20">
            <text:p>170744,3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6001:4298</text:p>
          </table:table-cell>
          <table:covered-table-cell/>
          <table:table-cell office:value-type="float" office:value="253172.69" table:style-name="ce20">
            <text:p>253172,6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606001:4299</text:p>
          </table:table-cell>
          <table:covered-table-cell/>
          <table:table-cell office:value-type="float" office:value="378777.75" table:style-name="ce20">
            <text:p>378777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606001:4301</text:p>
          </table:table-cell>
          <table:covered-table-cell/>
          <table:table-cell office:value-type="float" office:value="266910.74" table:style-name="ce20">
            <text:p>266910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606001:4302</text:p>
          </table:table-cell>
          <table:covered-table-cell/>
          <table:table-cell office:value-type="float" office:value="351301.64" table:style-name="ce20">
            <text:p>351301,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606001:4304</text:p>
          </table:table-cell>
          <table:covered-table-cell/>
          <table:table-cell office:value-type="float" office:value="331675.84999999998" table:style-name="ce20">
            <text:p>331675,8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606001:4305</text:p>
          </table:table-cell>
          <table:covered-table-cell/>
          <table:table-cell office:value-type="float" office:value="337563.59" table:style-name="ce20">
            <text:p>337563,5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606001:4307</text:p>
          </table:table-cell>
          <table:covered-table-cell/>
          <table:table-cell office:value-type="float" office:value="335601.01" table:style-name="ce20">
            <text:p>335601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606001:4311</text:p>
          </table:table-cell>
          <table:covered-table-cell/>
          <table:table-cell office:value-type="float" office:value="567185.32999999996" table:style-name="ce20">
            <text:p>567185,3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606001:4312</text:p>
          </table:table-cell>
          <table:covered-table-cell/>
          <table:table-cell office:value-type="float" office:value="329713.27" table:style-name="ce20">
            <text:p>329713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6001:4370</text:p>
          </table:table-cell>
          <table:covered-table-cell/>
          <table:table-cell office:value-type="float" office:value="3235611.76" table:style-name="ce20">
            <text:p>3235611,7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6001:4377</text:p>
          </table:table-cell>
          <table:covered-table-cell/>
          <table:table-cell office:value-type="float" office:value="715315.36" table:style-name="ce20">
            <text:p>715315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6001:4469</text:p>
          </table:table-cell>
          <table:covered-table-cell/>
          <table:table-cell office:value-type="float" office:value="616559.73" table:style-name="ce20">
            <text:p>616559,7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6001:4645</text:p>
          </table:table-cell>
          <table:covered-table-cell/>
          <table:table-cell office:value-type="float" office:value="3926238.68" table:style-name="ce20">
            <text:p>3926238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6001:4814</text:p>
          </table:table-cell>
          <table:covered-table-cell/>
          <table:table-cell office:value-type="float" office:value="611530.96" table:style-name="ce20">
            <text:p>611530,9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6018:1291</text:p>
          </table:table-cell>
          <table:covered-table-cell/>
          <table:table-cell office:value-type="float" office:value="4010640.94" table:style-name="ce20">
            <text:p>4010640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6018:1292</text:p>
          </table:table-cell>
          <table:covered-table-cell/>
          <table:table-cell office:value-type="float" office:value="886553.12" table:style-name="ce20">
            <text:p>886553,1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6018:1304</text:p>
          </table:table-cell>
          <table:covered-table-cell/>
          <table:table-cell office:value-type="float" office:value="456032.72" table:style-name="ce20">
            <text:p>456032,7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6018:1338</text:p>
          </table:table-cell>
          <table:covered-table-cell/>
          <table:table-cell office:value-type="float" office:value="4457480.66" table:style-name="ce20">
            <text:p>4457480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6018:1344</text:p>
          </table:table-cell>
          <table:covered-table-cell/>
          <table:table-cell office:value-type="float" office:value="233306.88" table:style-name="ce20">
            <text:p>233306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6018:1345</text:p>
          </table:table-cell>
          <table:covered-table-cell/>
          <table:table-cell office:value-type="float" office:value="519107.81" table:style-name="ce20">
            <text:p>519107,8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6018:1346</text:p>
          </table:table-cell>
          <table:covered-table-cell/>
          <table:table-cell office:value-type="float" office:value="206087.74" table:style-name="ce20">
            <text:p>206087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6018:1348</text:p>
          </table:table-cell>
          <table:covered-table-cell/>
          <table:table-cell office:value-type="float" office:value="3863173.09" table:style-name="ce20">
            <text:p>3863173,0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6018:1349</text:p>
          </table:table-cell>
          <table:covered-table-cell/>
          <table:table-cell office:value-type="float" office:value="3868033.65" table:style-name="ce20">
            <text:p>3868033,6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6018:1351</text:p>
          </table:table-cell>
          <table:covered-table-cell/>
          <table:table-cell office:value-type="float" office:value="3768878.22" table:style-name="ce20">
            <text:p>3768878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6018:1352</text:p>
          </table:table-cell>
          <table:covered-table-cell/>
          <table:table-cell office:value-type="float" office:value="3791236.8" table:style-name="ce20">
            <text:p>3791236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6018:1354</text:p>
          </table:table-cell>
          <table:covered-table-cell/>
          <table:table-cell office:value-type="float" office:value="3736798.53" table:style-name="ce20">
            <text:p>3736798,5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6018:1355</text:p>
          </table:table-cell>
          <table:covered-table-cell/>
          <table:table-cell office:value-type="float" office:value="3820400.16" table:style-name="ce20">
            <text:p>3820400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6018:1456</text:p>
          </table:table-cell>
          <table:covered-table-cell/>
          <table:table-cell office:value-type="float" office:value="29010925.300000001" table:style-name="ce20">
            <text:p>29010925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6021:1031</text:p>
          </table:table-cell>
          <table:covered-table-cell/>
          <table:table-cell office:value-type="float" office:value="1159125.6599999999" table:style-name="ce20">
            <text:p>1159125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6025:454</text:p>
          </table:table-cell>
          <table:covered-table-cell/>
          <table:table-cell office:value-type="float" office:value="1248869.18" table:style-name="ce20">
            <text:p>1248869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6025:455</text:p>
          </table:table-cell>
          <table:covered-table-cell/>
          <table:table-cell office:value-type="float" office:value="2304823.62" table:style-name="ce20">
            <text:p>2304823,6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6025:457</text:p>
          </table:table-cell>
          <table:covered-table-cell/>
          <table:table-cell office:value-type="float" office:value="2038296.66" table:style-name="ce20">
            <text:p>2038296,6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6025:458</text:p>
          </table:table-cell>
          <table:covered-table-cell/>
          <table:table-cell office:value-type="float" office:value="1299636.22" table:style-name="ce20">
            <text:p>1299636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6025:460</text:p>
          </table:table-cell>
          <table:covered-table-cell/>
          <table:table-cell office:value-type="float" office:value="1116874.8799999999" table:style-name="ce20">
            <text:p>1116874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6025:461</text:p>
          </table:table-cell>
          <table:covered-table-cell/>
          <table:table-cell office:value-type="float" office:value="3152633.18" table:style-name="ce20">
            <text:p>3152633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6025:463</text:p>
          </table:table-cell>
          <table:covered-table-cell/>
          <table:table-cell office:value-type="float" office:value="200529.81" table:style-name="ce20">
            <text:p>200529,8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6025:464</text:p>
          </table:table-cell>
          <table:covered-table-cell/>
          <table:table-cell office:value-type="float" office:value="2769342.03" table:style-name="ce20">
            <text:p>2769342,0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6025:466</text:p>
          </table:table-cell>
          <table:covered-table-cell/>
          <table:table-cell office:value-type="float" office:value="1840305.2" table:style-name="ce20">
            <text:p>1840305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6025:467</text:p>
          </table:table-cell>
          <table:covered-table-cell/>
          <table:table-cell office:value-type="float" office:value="1307251.28" table:style-name="ce20">
            <text:p>1307251,2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6025:469</text:p>
          </table:table-cell>
          <table:covered-table-cell/>
          <table:table-cell office:value-type="float" office:value="1073722.8999999999" table:style-name="ce20">
            <text:p>1073722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6025:470</text:p>
          </table:table-cell>
          <table:covered-table-cell/>
          <table:table-cell office:value-type="float" office:value="3487695.65" table:style-name="ce20">
            <text:p>3487695,6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6025:472</text:p>
          </table:table-cell>
          <table:covered-table-cell/>
          <table:table-cell office:value-type="float" office:value="1708310.9" table:style-name="ce20">
            <text:p>1708310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6025:473</text:p>
          </table:table-cell>
          <table:covered-table-cell/>
          <table:table-cell office:value-type="float" office:value="57684049.200000003" table:style-name="ce20">
            <text:p>57684049,2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6025:475</text:p>
          </table:table-cell>
          <table:covered-table-cell/>
          <table:table-cell office:value-type="float" office:value="1898687.3" table:style-name="ce20">
            <text:p>1898687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6025:476</text:p>
          </table:table-cell>
          <table:covered-table-cell/>
          <table:table-cell office:value-type="float" office:value="3721224.03" table:style-name="ce20">
            <text:p>3721224,0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6025:478</text:p>
          </table:table-cell>
          <table:covered-table-cell/>
          <table:table-cell office:value-type="float" office:value="2226134.7000000002" table:style-name="ce20">
            <text:p>2226134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21">
            <text:p>872</text:p>
          </table:table-cell>
          <table:table-cell office:value-type="string" table:number-columns-spanned="2" table:number-rows-spanned="1" table:style-name="ce2">
            <text:p>36:34:0606025:501</text:p>
          </table:table-cell>
          <table:covered-table-cell/>
          <table:table-cell office:value-type="float" office:value="1441783.94" table:style-name="ce22">
            <text:p>1441783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4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3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5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5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4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49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3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5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9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3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0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2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7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19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1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2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27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29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05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5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05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9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6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10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10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2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21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00000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00000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00000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00000:5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9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9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9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9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9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9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9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9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9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9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1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1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1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1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1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1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1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1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1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1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1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1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1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1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1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13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1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1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1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1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1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1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1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1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1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1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1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1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1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1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1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81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59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59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000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000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00000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00000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00000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601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60101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1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2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5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5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5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5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5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5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8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30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5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5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55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55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3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3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3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304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3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305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305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3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3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3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3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3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3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307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3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4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5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5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5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5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6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6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6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6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27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2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200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1200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200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1200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2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22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22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2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2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2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2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2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2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2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2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2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2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2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5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5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53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5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5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5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53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6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67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6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6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6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6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6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6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67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6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67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6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67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6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20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401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401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401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401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402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50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7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7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7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7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7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7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70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70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7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10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24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24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24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24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24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24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24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24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24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24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24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24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24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24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24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24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24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24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24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24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24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28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29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2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01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3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000000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37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5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14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26:18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01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1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2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0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0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0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0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0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0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0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0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0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0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0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1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15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1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1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1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2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2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2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2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2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2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2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2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2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2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2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2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2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2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2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2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2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2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2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2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2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2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2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2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2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2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2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2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2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2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2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2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2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2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2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2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2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21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21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21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2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2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2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2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2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2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2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2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2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2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2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2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2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2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2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2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2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2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2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2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2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2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2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2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2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2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2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2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6:2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6:2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6:2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6:2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6:2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6:2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6:2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6:2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6:2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6:2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6:2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2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2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2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2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2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2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2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2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2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22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22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22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2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2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2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2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2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2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2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2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2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2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6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2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2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2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6:2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6:3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3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3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3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3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3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3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6:3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6:4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6:4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4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4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4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4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4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4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6:4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44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44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44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107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07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07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07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07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07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07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13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13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13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2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2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2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23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000000:6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000000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101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101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1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1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2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2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3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3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3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3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3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3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3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3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3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3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3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3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2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2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2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2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2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2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2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2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2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2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2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2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20005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200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20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20005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2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2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20005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200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200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200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200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200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200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2000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3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30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30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3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3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66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66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0105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1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20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0:2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0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0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0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01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0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0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0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0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0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1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1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28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39060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05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06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100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7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7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8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000000:15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000000:2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000000:22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000000:23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2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404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3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3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3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3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3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38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38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38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38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38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3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6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600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600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600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600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60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6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6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604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7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1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13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1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1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2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2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2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2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0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08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09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09:13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3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5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8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8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8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8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8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2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4002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1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2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7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7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7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7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7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7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7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7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8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2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2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2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2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2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2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2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2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2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2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3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3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8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8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8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805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807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807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807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8079:11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8079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8079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8079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8079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8079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8079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79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9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9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9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9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901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901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90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10019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10019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10019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10019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0019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0019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0019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0019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1002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1002:13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100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10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1001:6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1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1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1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1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3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3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3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304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4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4004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4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4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4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4013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402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4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402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40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402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402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402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402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402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4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4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403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403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4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4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4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403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40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4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403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4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4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4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4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403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5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500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500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5007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5007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500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5007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500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500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5009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5009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5009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5009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5009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500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5009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501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501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501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501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5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6086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6086:6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6086:7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6086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6086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608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6086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7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7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7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7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7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7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7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7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7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702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1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49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9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9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49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1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1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07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07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1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1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1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1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1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1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1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1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1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1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1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1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1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1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1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1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1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2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2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2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2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301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3013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30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3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403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404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5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5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5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5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5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503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6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6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2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5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505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505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5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5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505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505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5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56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5056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56:5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56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6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6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6002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6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2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2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22:7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2:8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8001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8001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8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2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3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36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450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2001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2001:24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2001:32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1:5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402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402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4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4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402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506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506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506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506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5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50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5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5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6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6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60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6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60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6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6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60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6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600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60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6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60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600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6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60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601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601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601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6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601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601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6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6018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60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601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601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6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601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601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601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601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6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601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601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601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601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601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6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601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601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601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6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601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601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601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601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6018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601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601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601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6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6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601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6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6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6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6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60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6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6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6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6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6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6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6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6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602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602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602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602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602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602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602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6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6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60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6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6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602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602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602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602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602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602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602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602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602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602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6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602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6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6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6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602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602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602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602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602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602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6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6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602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602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6026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602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60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6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602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60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602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602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602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602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602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602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602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602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602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602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21">
            <text:p>1355</text:p>
          </table:table-cell>
          <table:table-cell office:value-type="string" table:number-columns-spanned="3" table:number-rows-spanned="1" table:style-name="ce2">
            <text:p>36:34:060602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7DA1F731364455F56D7CF777E4AAAD5EEA458600108D44A9C0C5FB0765E9F4444A53A7321AB30CAEFA4F52988DDE576B224324A67961C0F819A7525DEE0A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9T13:08:19Z</meta:creation-date>
    <dc:date>2022-12-29T13:08:19Z</dc:date>
  </office:meta>
</office:document-meta>
</file>